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06A2000001A8000001A82D51647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style:text-underline-style="solid" style:text-underline-width="auto" style:text-underline-color="font-color"/>
    </style:style>
    <style:style style:name="P2" style:family="paragraph" style:parent-style-name="No_20_Spacing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No_20_Spacing">
      <style:text-properties fo:color="#000000" style:text-underline-style="none" fo:font-weight="bold" fo:background-color="#990000" style:font-weight-asian="bold" style:font-weight-complex="bold"/>
    </style:style>
    <style:style style:name="P4" style:family="paragraph" style:parent-style-name="No_20_Spacing">
      <style:text-properties fo:color="#000000" style:text-underline-style="solid" style:text-underline-width="auto" style:text-underline-color="font-color" fo:font-weight="bold" fo:background-color="#990000" style:font-weight-asian="bold" style:font-weight-complex="bold"/>
    </style:style>
    <style:style style:name="P5" style:family="paragraph" style:parent-style-name="No_20_Spacing">
      <style:text-properties fo:color="#000000" fo:font-weight="normal" fo:background-color="transparent" style:font-weight-asian="normal" style:font-weight-complex="normal"/>
    </style:style>
    <style:style style:name="P6" style:family="paragraph" style:parent-style-name="No_20_Spacing">
      <style:text-properties style:text-underline-style="none"/>
    </style:style>
    <style:style style:name="P7" style:family="paragraph" style:parent-style-name="No_20_Spacing">
      <style:paragraph-properties fo:margin-left="0.635cm" fo:margin-right="0cm" fo:text-indent="0cm" style:auto-text-indent="false"/>
    </style:style>
    <style:style style:name="P8" style:family="paragraph" style:parent-style-name="Normal_20__28_Web_29_" style:list-style-name="WW8Num5">
      <style:paragraph-properties fo:margin-top="0cm" fo:margin-bottom="0cm"/>
      <style:text-properties style:font-name="Calibri" fo:font-size="11pt" fo:language="en" fo:country="none" style:font-size-asian="11pt" style:font-name-complex="Arial" style:font-size-complex="11pt"/>
    </style:style>
    <style:style style:name="P9" style:family="paragraph" style:parent-style-name="Normal_20__28_Web_29_" style:list-style-name="WW8Num5">
      <style:paragraph-properties fo:margin-top="0cm" fo:margin-bottom="0.494cm"/>
      <style:text-properties style:font-name="Calibri" fo:font-size="11pt" fo:language="en" fo:country="none" style:font-size-asian="11pt" style:font-name-complex="Arial" style:font-size-complex="11pt"/>
    </style:style>
    <style:style style:name="P10" style:family="paragraph" style:parent-style-name="No_20_Spacing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No_20_Spacing" style:list-style-name="L1"/>
    <style:style style:name="P12" style:family="paragraph" style:parent-style-name="No_20_Spacing" style:list-style-name="L2">
      <style:text-properties fo:color="#000000" fo:font-weight="normal" fo:background-color="transparent" style:font-weight-asian="normal" style:font-weight-complex="normal"/>
    </style:style>
    <style:style style:name="P13" style:family="paragraph" style:parent-style-name="No_20_Spacing" style:list-style-name="WW8Num5"/>
    <style:style style:name="P14" style:family="paragraph" style:parent-style-name="No_20_Spacing" style:list-style-name="WW8Num10"/>
    <style:style style:name="P15" style:family="paragraph" style:parent-style-name="No_20_Spacing" style:list-style-name="WW8Num14"/>
    <style:style style:name="P16" style:family="paragraph" style:parent-style-name="No_20_Spacing" style:list-style-name="WW8Num15"/>
    <style:style style:name="P17" style:family="paragraph" style:parent-style-name="No_20_Spacing" style:list-style-name="WW8Num3"/>
    <style:style style:name="P18" style:family="paragraph" style:parent-style-name="No_20_Spacing" style:list-style-name="WW8Num6"/>
    <style:style style:name="P19" style:family="paragraph" style:parent-style-name="No_20_Spacing" style:list-style-name="WW8Num6">
      <style:text-properties fo:language="en" fo:country="none"/>
    </style:style>
    <style:style style:name="P20" style:family="paragraph" style:parent-style-name="No_20_Spacing" style:list-style-name="WW8Num2">
      <style:text-properties fo:language="en" fo:country="none"/>
    </style:style>
    <style:style style:name="P21" style:family="paragraph" style:parent-style-name="No_20_Spacing">
      <style:text-properties style:text-underline-style="none"/>
    </style:style>
    <style:style style:name="P22" style:family="paragraph" style:parent-style-name="No_20_Spacing" style:list-style-name="L3">
      <style:text-properties style:text-underline-style="none"/>
    </style:style>
    <style:style style:name="P23" style:family="paragraph" style:parent-style-name="No_20_Spacing" style:list-style-name="L4">
      <style:text-properties style:text-underline-style="none" fo:font-weight="normal" style:font-weight-asian="normal" style:font-weight-complex="normal"/>
    </style:style>
    <style:style style:name="P24" style:family="paragraph" style:parent-style-name="No_20_Spacing" style:list-style-name="WW8Num26">
      <style:text-properties style:text-underline-style="none" fo:font-weight="normal" style:font-weight-asian="normal" style:font-weight-complex="normal"/>
    </style:style>
    <style:style style:name="P25" style:family="paragraph" style:parent-style-name="No_20_Spacing" style:list-style-name="L5">
      <style:text-properties style:text-underline-style="none"/>
    </style:style>
    <style:style style:name="P26" style:family="paragraph" style:parent-style-name="No_20_Spacing" style:list-style-name="WW8Num13"/>
    <style:style style:name="P27" style:family="paragraph" style:parent-style-name="No_20_Spacing" style:list-style-name="WW8Num16"/>
    <style:style style:name="P28" style:family="paragraph" style:parent-style-name="No_20_Spacing" style:list-style-name="WW8Num12"/>
    <style:style style:name="P29" style:family="paragraph" style:parent-style-name="No_20_Spacing" style:list-style-name="WW8Num2"/>
    <style:style style:name="P30" style:family="paragraph" style:parent-style-name="No_20_Spacing" style:list-style-name="WW8Num2">
      <style:text-properties fo:language="en" fo:country="GB"/>
    </style:style>
    <style:style style:name="P31" style:family="paragraph" style:parent-style-name="No_20_Spacing" style:list-style-name="WW8Num6">
      <style:text-properties fo:language="en" fo:country="GB"/>
    </style:style>
    <style:style style:name="P32" style:family="paragraph" style:parent-style-name="No_20_Spacing" style:list-style-name="WW8Num17"/>
    <style:style style:name="P33" style:family="paragraph" style:parent-style-name="No_20_Spacing">
      <style:text-properties style:text-underline-style="solid" style:text-underline-width="auto" style:text-underline-color="font-color"/>
    </style:style>
    <style:style style:name="P34" style:family="paragraph" style:parent-style-name="No_20_Spacing" style:list-style-name="WW8Num12">
      <style:text-properties style:text-underline-style="solid" style:text-underline-width="auto" style:text-underline-color="font-color"/>
    </style:style>
    <style:style style:name="P35" style:family="paragraph" style:parent-style-name="No_20_Spacing" style:list-style-name="WW8Num18"/>
    <style:style style:name="P36" style:family="paragraph" style:parent-style-name="No_20_Spacing" style:list-style-name="WW8Num26"/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image text:level="1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TH306W – JAN / FEB 2010</text:p>
      <text:p text:style-name="No_20_Spacing"/>
      <text:p text:style-name="P2">QUESTION 1.1 – 5 skills to spell correctly – PG 274</text:p>
      <text:list xml:id="list7869004115096993228" text:style-name="L1">
        <text:list-item>
          <text:p text:style-name="P11">letter-sound relationships</text:p>
        </text:list-item>
        <text:list-item>
          <text:p text:style-name="P11">variations of letter-sound relationships</text:p>
        </text:list-item>
        <text:list-item>
          <text:p text:style-name="P11">vowel combinations</text:p>
        </text:list-item>
        <text:list-item>
          <text:p text:style-name="P11">consonant variations</text:p>
        </text:list-item>
        <text:list-item>
          <text:p text:style-name="P11">consonant-vowel variations</text:p>
        </text:list-item>
        <text:list-item>
          <text:p text:style-name="P11">word analysis and synthesis of letter in words / syllables In words</text:p>
        </text:list-item>
        <text:list-item>
          <text:p text:style-name="P11">spelling rules</text:p>
        </text:list-item>
        <text:list-item>
          <text:p text:style-name="P11">variations of spelling rules</text:p>
        </text:list-item>
        <text:list-item>
          <text:p text:style-name="P11">prefixes and suffixes</text:p>
        </text:list-item>
        <text:list-item>
          <text:p text:style-name="P11">punctuation</text:p>
          <text:p text:style-name="P11"/>
        </text:list-item>
      </text:list>
      <text:p text:style-name="P2">QUESTION 1.2 – Disability – PG 257</text:p>
      <text:p text:style-name="P5">Barrier to spoken language</text:p>
      <text:list xml:id="list8583568022484752010" text:style-name="L2">
        <text:list-item>
          <text:p text:style-name="P12">make sure that the learner has paid attention to the instruction</text:p>
        </text:list-item>
        <text:list-item>
          <text:p text:style-name="P12">physical contact if their concentration is poor</text:p>
        </text:list-item>
        <text:list-item>
          <text:p text:style-name="P12">look at you when you speak</text:p>
        </text:list-item>
        <text:list-item>
          <text:p text:style-name="P12">they repeat the instruction to you once given (rebel if need to do it all the time)</text:p>
        </text:list-item>
        <text:list-item>
          <text:p text:style-name="P12">discuss in question-and-answer conversation</text:p>
        </text:list-item>
        <text:list-item>
          <text:p text:style-name="P12">dramatise</text:p>
        </text:list-item>
      </text:list>
      <text:p text:style-name="No_20_Spacing"/>
      <text:p text:style-name="P2">QUESTION 1.3 – Interview parents whose child experiences barriers to learning : pg 405</text:p>
      <text:p text:style-name="P1">Types of questions</text:p>
      <text:list xml:id="list4075277879278733120" text:style-name="WW8Num5">
        <text:list-item>
          <text:p text:style-name="P13">Ask so that they do not disturb the flow of conversation</text:p>
        </text:list-item>
        <text:list-item>
          <text:p text:style-name="P13">Constructed open question is better than structured (where shall we start?)</text:p>
        </text:list-item>
        <text:list-item>
          <text:p text:style-name="P13">Penetrating, investigative questions (how / who)</text:p>
        </text:list-item>
        <text:list-item>
          <text:p text:style-name="P13">Don’t use double-barrelled questions</text:p>
        </text:list-item>
        <text:list-item>
          <text:p text:style-name="P8">A professional &amp; friendly attitude</text:p>
        </text:list-item>
        <text:list-item>
          <text:p text:style-name="P8">Do not rush the interview/meeting</text:p>
        </text:list-item>
        <text:list-item>
          <text:p text:style-name="P8">You must listen to the parents, &amp; make sure you hear correctly what they say</text:p>
        </text:list-item>
        <text:list-item>
          <text:p text:style-name="P8">Discuss the learning areas where the learner experience difficulties</text:p>
        </text:list-item>
        <text:list-item>
          <text:p text:style-name="P8">Give parents advice on how they can assist their child at home</text:p>
        </text:list-item>
        <text:list-item>
          <text:p text:style-name="P8">Be careful not to blame the parents for their child’s problems</text:p>
        </text:list-item>
        <text:list-item>
          <text:p text:style-name="P8">Emphasise the partnership which exist between the school &amp; the parents</text:p>
        </text:list-item>
        <text:list-item>
          <text:p text:style-name="P9">With a positive attitude, you can win the parents confidence &amp; their cooperation with helping the learner with additional tasks at home</text:p>
        </text:list-item>
      </text:list>
      <text:p text:style-name="P1">Paraphrasing</text:p>
      <text:list xml:id="list5380825814353212564" text:style-name="WW8Num10">
        <text:list-item>
          <text:p text:style-name="P14">You rephrase the main ideas contained in the learners communication</text:p>
        </text:list-item>
        <text:list-item>
          <text:p text:style-name="P14">You do not change the meaning of the learners statement, don’t add anything</text:p>
        </text:list-item>
        <text:list-item>
          <text:p text:style-name="P14">You avoid simply repeating the learners comments</text:p>
        </text:list-item>
        <text:list-item>
          <text:p text:style-name="P14">To check and clarify your observations</text:p>
        </text:list-item>
        <text:list-item>
          <text:p text:style-name="P14">Showing that you understand what he has said and by doing so facilitate further discussion</text:p>
        </text:list-item>
        <text:list-item>
          <text:p text:style-name="P14">Indicates that you are trying to understand what the learner is saying </text:p>
        </text:list-item>
      </text:list>
      <text:p text:style-name="P2"/>
      <text:p text:style-name="P2">QUESTION 1.4 – Behaviour patterns of parents</text:p>
      <text:list xml:id="list2985880291518891272" text:style-name="WW8Num14">
        <text:list-item>
          <text:p text:style-name="P15">Articulate, assertive, educated parents</text:p>
        </text:list-item>
        <text:list-item>
          <text:p text:style-name="P15">Angry but knowledgeable parents</text:p>
        </text:list-item>
        <text:list-item>
          <text:p text:style-name="P15"><text:soft-page-break/>Submissive parents</text:p>
        </text:list-item>
        <text:list-item>
          <text:p text:style-name="P15">Uncaring parents</text:p>
        </text:list-item>
        <text:list-item>
          <text:p text:style-name="P15">Angry, uninformed parents</text:p>
        </text:list-item>
        <text:list-item>
          <text:p text:style-name="P15">Quarrelsome parents</text:p>
        </text:list-item>
      </text:list>
      <text:p text:style-name="No_20_Spacing"/>
      <text:p text:style-name="P2">QUESTION <text:s/>1.5 – Guidelines for reading aid</text:p>
      <text:list xml:id="list3087217203518940672" text:style-name="WW8Num15">
        <text:list-item>
          <text:p text:style-name="P16">Reading for enjoyment – should take place in a relaxed atmosphere</text:p>
        </text:list-item>
        <text:list-item>
          <text:p text:style-name="P16">Experience success – short passages at first, acknowledge every attempt that is an improvement</text:p>
        </text:list-item>
        <text:list-item>
          <text:p text:style-name="P16">Don’t let them fall behind – read a few lines and progress with others next day</text:p>
        </text:list-item>
        <text:list-item>
          <text:p text:style-name="P16">Reading together and allowed is another option – read their own stories</text:p>
        </text:list-item>
        <text:list-item>
          <text:p text:style-name="P16">Reading periods – controlled manner with interesting stories</text:p>
        </text:list-item>
        <text:list-item>
          <text:p text:style-name="P16">Parents co-operation must be obtained</text:p>
        </text:list-item>
      </text:list>
      <text:p text:style-name="No_20_Spacing"/>
      <text:p text:style-name="P2">QUESTION 1.6 – Guidelines for barriers to learning in Mathematics</text:p>
      <text:list xml:id="list2334039177771126379" text:style-name="WW8Num3">
        <text:list-item>
          <text:p text:style-name="P17">Help the learners as soon as possible</text:p>
        </text:list-item>
        <text:list-item>
          <text:p text:style-name="P17">Stress the utilitarian value of Mathematics</text:p>
        </text:list-item>
        <text:list-item>
          <text:p text:style-name="P17">Plan thoroughly</text:p>
        </text:list-item>
        <text:list-item>
          <text:p text:style-name="P17">Use direct methods of instruction to begin with</text:p>
        </text:list-item>
        <text:list-item>
          <text:p text:style-name="P17">Foster interest and enthusiasm</text:p>
        </text:list-item>
        <text:list-item>
          <text:p text:style-name="P17">Go from concrete to the abstract</text:p>
        </text:list-item>
        <text:list-item>
          <text:p text:style-name="P17">Provide opportunities for practice</text:p>
        </text:list-item>
        <text:list-item>
          <text:p text:style-name="P17">Help learners to monitor heir own progress</text:p>
        </text:list-item>
        <text:list-item>
          <text:p text:style-name="P17">Group work</text:p>
        </text:list-item>
        <text:list-item>
          <text:p text:style-name="P17">Be sensitive and empathetic</text:p>
        </text:list-item>
        <text:list-item>
          <text:p text:style-name="P17">Show empathy and be patient</text:p>
        </text:list-item>
        <text:list-item>
          <text:p text:style-name="P17">Choose suitable content</text:p>
        </text:list-item>
      </text:list>
      <text:p text:style-name="No_20_Spacing"/>
      <text:p text:style-name="P2">QUESTION 2.1 – 5 unmet emotional needs, behaviour problems, Pringle</text:p>
      <text:list xml:id="list5400464537834023509" text:style-name="WW8Num6">
        <text:list-item>
          <text:p text:style-name="P19">for love &amp; security</text:p>
        </text:list-item>
        <text:list-item>
          <text:p text:style-name="P19">for praise &amp; recognition</text:p>
        </text:list-item>
        <text:list-item>
          <text:p text:style-name="P19">for a positive self concept</text:p>
        </text:list-item>
        <text:list-item>
          <text:p text:style-name="P19">for sharing &amp; self-respect</text:p>
        </text:list-item>
        <text:list-item>
          <text:p text:style-name="P19">to belong</text:p>
        </text:list-item>
        <text:list-item>
          <text:p text:style-name="P19">for self-actualisation</text:p>
        </text:list-item>
      </text:list>
      <text:p text:style-name="P2"/>
      <text:p text:style-name="P2">QUESTION 2.2 – 3 skills teachers acquire to identify problems – PG 110</text:p>
      <text:list xml:id="list1329450372726128993" text:style-name="L3">
        <text:list-item>
          <text:p text:style-name="P22">Observation – the gathering of information through minute observation of the way learners behave (no preconceived ideas)</text:p>
        </text:list-item>
        <text:list-item>
          <text:p text:style-name="P22">Listening – the things learners say should be accurately heard (motive, odd questions etc)</text:p>
        </text:list-item>
        <text:list-item>
          <text:p text:style-name="P22">Questioning – put in a way so that they are forced to think allowed (verbalise reasoning)</text:p>
        </text:list-item>
      </text:list>
      <text:p text:style-name="P1"/>
      <text:p text:style-name="P2">QUESTION 2.3 – Educational Intuition – PG 109</text:p>
      <text:p text:style-name="P6">Instinctive knowledge </text:p>
      <text:p text:style-name="P3">Case study ?????</text:p>
      <text:p text:style-name="P6"/>
      <text:p text:style-name="P2">QUESTION 2.4 – 9 steps of an assistance programme and discuss step 1 – PG 115</text:p>
      <text:list xml:id="list1158102512208320949" text:style-name="L4">
        <text:list-item>
          <text:p text:style-name="P23">collect all possible information about the learners situation (situation analysis) – the total situation of the learner is taken in to account (personality, level of development in relation to age, home circumstances, school situation, relationships, previous school records, <text:soft-page-break/>particular needs and weaknesses. <text:s/>NB attitude of the teacher. <text:s/>Teacher constantly collecting information about the learner</text:p>
        </text:list-item>
        <text:list-item>
          <text:p text:style-name="P23">formulate the expected outcomes</text:p>
        </text:list-item>
        <text:list-item>
          <text:p text:style-name="P23">select the contents</text:p>
        </text:list-item>
        <text:list-item>
          <text:p text:style-name="P23">choose the assistance strategy</text:p>
        </text:list-item>
        <text:list-item>
          <text:p text:style-name="P23">decide on the implementation of the programme</text:p>
        </text:list-item>
        <text:list-item>
          <text:p text:style-name="P23">decide who else will be involved in the programme and how</text:p>
        </text:list-item>
        <text:list-item>
          <text:p text:style-name="P23">decide about the methods of evaluation</text:p>
        </text:list-item>
        <text:list-item>
          <text:p text:style-name="P23">decide which teaching aids you are going to use</text:p>
        </text:list-item>
        <text:list-item>
          <text:p text:style-name="P23">conclusion of the programme</text:p>
        </text:list-item>
      </text:list>
      <text:p text:style-name="P2"/>
      <text:p text:style-name="P2">QUESTION 2.5 – 6 guidelines when teachers talk to parents</text:p>
      <text:p text:style-name="P4">?????</text:p>
      <text:p text:style-name="P2"/>
      <text:p text:style-name="P2">QUESTION 3.1 – Invisible Curriculum – PG 122</text:p>
      <text:list xml:id="list8074064275872934170" text:style-name="L5">
        <text:list-item>
          <text:p text:style-name="P25">skills such as correct attitudes,views, behaviour, working habits, communication skills and problem-solving skills are usually built in to the normal school curriculum but are not consciously taught</text:p>
        </text:list-item>
        <text:list-item>
          <text:p text:style-name="P25">a good invisible curriculum will emphasise good working habits (organisation, structure, planning, commitment and good school attendance), teamwork, determination, honesty etc which are important characteristics for future success in adult life</text:p>
        </text:list-item>
        <text:list-item>
          <text:p text:style-name="P25">It is important to nurture the above especially LSEN as they will have low self-confidence</text:p>
        </text:list-item>
      </text:list>
      <text:p text:style-name="P1"/>
      <text:p text:style-name="P2">QUESTION 3.2 – Language and culture differences as an extrinsic causative</text:p>
      <text:list xml:id="list730001149125980189" text:style-name="WW8Num13">
        <text:list-item>
          <text:p text:style-name="P26">Differences in language, traditions, social customs, food preferences, religious affiliation</text:p>
        </text:list-item>
        <text:list-item>
          <text:p text:style-name="P26">Some cultural groups are people-orientated rather than task-orientated.</text:p>
        </text:list-item>
        <text:list-item>
          <text:p text:style-name="P26">Some have good memories as they have an oral tradition</text:p>
        </text:list-item>
        <text:list-item>
          <text:p text:style-name="P26">Some groups prefer intuitive to inductive/deductive reasoning <text:s/>and estimates to time, number and space.</text:p>
        </text:list-item>
      </text:list>
      <text:p text:style-name="No_20_Spacing"/>
      <text:list xml:id="list4412887806020418197" text:style-name="WW8Num16">
        <text:list-item>
          <text:p text:style-name="P27">English is seen as the academic and political medium </text:p>
        </text:list-item>
        <text:list-item>
          <text:p text:style-name="P27">Teacher is not always fluent in English / other languages to teach it</text:p>
        </text:list-item>
        <text:list-item>
          <text:p text:style-name="P27">Learners basic knowledge is bad</text:p>
        </text:list-item>
        <text:list-item>
          <text:p text:style-name="P27">No exposure to English in rural areas and therefore no reinforcement</text:p>
        </text:list-item>
        <text:list-item>
          <text:p text:style-name="P27">Difficulty with sentence structure</text:p>
        </text:list-item>
        <text:list-item>
          <text:p text:style-name="P27">Culture of prescribed books unfamiliar</text:p>
        </text:list-item>
      </text:list>
      <text:p text:style-name="No_20_Spacing"/>
      <text:p text:style-name="P2">QUESTION 3.3 – Identify the barriers – PG 143</text:p>
      <text:p text:style-name="P6">Visual disability</text:p>
      <text:list xml:id="list5190310745624199780" text:style-name="WW8Num18">
        <text:list-item>
          <text:p text:style-name="P35">Shuts or covers one eye</text:p>
        </text:list-item>
        <text:list-item>
          <text:p text:style-name="P35">Blinks more than usual / irritable when doing close work</text:p>
        </text:list-item>
        <text:list-item>
          <text:p text:style-name="P35">Unable to see distant things clearly</text:p>
        </text:list-item>
        <text:list-item>
          <text:p text:style-name="P35">Squints eyelids together and often frowns</text:p>
        </text:list-item>
        <text:list-item>
          <text:p text:style-name="P35">Loses place frequently when reading</text:p>
        </text:list-item>
      </text:list>
      <text:p text:style-name="No_20_Spacing"/>
      <text:p text:style-name="P1">Causative Factors</text:p>
      <text:list xml:id="list36725962" text:continue-list="list5400464537834023509" text:style-name="WW8Num6">
        <text:list-item>
          <text:p text:style-name="P19">Intrinsic such as physical &amp; physiological.</text:p>
        </text:list-item>
        <text:list-item>
          <text:p text:style-name="P18"><text:span text:style-name="T2">refraction errors</text:span><text:span text:style-name="T1">. </text:span></text:p>
        </text:list-item>
        <text:list-item>
          <text:p text:style-name="P31">Myopia-nearsightedness that causes him to see better close up. </text:p>
        </text:list-item>
        <text:list-item>
          <text:p text:style-name="P31">Hyperopia-farsightedness that causes the learner to see better at a distance N</text:p>
        </text:list-item>
        <text:list-item>
          <text:p text:style-name="P31"><text:soft-page-break/>Nystagmus could also be a hidden cause as the to-and-fro movements of the eyes are more severe during concentration on near vision activities, ie. writing in a workbook. As the learner is not facing the teacher during this activity this visual barrier can go undetected</text:p>
        </text:list-item>
      </text:list>
      <text:p text:style-name="No_20_Spacing"/>
      <text:p text:style-name="P1">Teacher assistance</text:p>
      <text:list xml:id="list8029494811529024222" text:style-name="WW8Num26">
        <text:list-item>
          <text:p text:style-name="P36">Classroom assistance : sharpen other senses, move learner in classroom, large print, tape recordings, remove dangerous objects</text:p>
        </text:list-item>
        <text:list-item>
          <text:p text:style-name="P36">Socio-emotional development : encourage interactive playing, boost self-confidence</text:p>
        </text:list-item>
        <text:list-item>
          <text:p text:style-name="P36">Orientation and mobility</text:p>
        </text:list-item>
        <text:list-item>
          <text:p text:style-name="P36">Physical development : <text:s/>sound/motor, release pent-up emotions, correct posture</text:p>
        </text:list-item>
        <text:list-item>
          <text:p text:style-name="P24">Language stimulation</text:p>
        </text:list-item>
        <text:list-item>
          <text:p text:style-name="P24">Textbooks recorded on to tapes</text:p>
        </text:list-item>
        <text:list-item>
          <text:p text:style-name="P24">Open/closed door is a safety hazard</text:p>
        </text:list-item>
      </text:list>
      <text:p text:style-name="P7"/>
      <text:p text:style-name="P1">Learner 2</text:p>
      <text:p text:style-name="No_20_Spacing">Aural Disability</text:p>
      <text:list xml:id="list5510307604693919405" text:style-name="WW8Num12">
        <text:list-item>
          <text:p text:style-name="P28">turns head to listen</text:p>
        </text:list-item>
        <text:list-item>
          <text:p text:style-name="P28">watches the teachers lips</text:p>
        </text:list-item>
        <text:list-item>
          <text:p text:style-name="P28">finds it difficult to locate the sound</text:p>
        </text:list-item>
        <text:list-item>
          <text:p text:style-name="P28">speaks monotonously</text:p>
        </text:list-item>
        <text:list-item>
          <text:p text:style-name="P28">experiences problems with auditory memory</text:p>
        </text:list-item>
      </text:list>
      <text:p text:style-name="No_20_Spacing"/>
      <text:p text:style-name="P1">Causative Factors</text:p>
      <text:list xml:id="list36717094" text:continue-numbering="true" text:style-name="WW8Num12">
        <text:list-item>
          <text:p text:style-name="P34">conductive hearing loss</text:p>
        </text:list-item>
        <text:list-item>
          <text:p text:style-name="P28">blockage by superfluous secretion of wax/hardening of wax</text:p>
        </text:list-item>
        <text:list-item>
          <text:p text:style-name="P28">blockage of auditory canal by an object</text:p>
        </text:list-item>
        <text:list-item>
          <text:p text:style-name="P28">external otitis</text:p>
        </text:list-item>
        <text:list-item>
          <text:p text:style-name="P28">inflammation of the middle ear (otitis media)</text:p>
        </text:list-item>
        <text:list-item>
          <text:p text:style-name="P34">sensorineural hearing loss </text:p>
        </text:list-item>
        <text:list-item>
          <text:p text:style-name="P28">congenital deafness is hereditary</text:p>
        </text:list-item>
        <text:list-item>
          <text:p text:style-name="P28">antenatal injury <text:s/>to auditory cells – illness contracted by mother</text:p>
        </text:list-item>
        <text:list-item>
          <text:p text:style-name="P28">oxygen deficiency or use of instruments perinatal and postnatal</text:p>
        </text:list-item>
        <text:list-item>
          <text:p text:style-name="P28">illness with high fever (encephalitis, measles etc)</text:p>
        </text:list-item>
        <text:list-item>
          <text:p text:style-name="P28">use of drugs</text:p>
        </text:list-item>
      </text:list>
      <text:p text:style-name="No_20_Spacing"/>
      <text:p text:style-name="P1">Teacher Assistance</text:p>
      <text:list xml:id="list36706690" text:continue-numbering="true" text:style-name="WW8Num12">
        <text:list-item>
          <text:p text:style-name="P28">overhead projector</text:p>
        </text:list-item>
        <text:list-item>
          <text:p text:style-name="P28">speak clearly in a normal tone</text:p>
        </text:list-item>
        <text:list-item>
          <text:p text:style-name="P28">use visual signals to gain learners attention</text:p>
        </text:list-item>
        <text:list-item>
          <text:p text:style-name="P28">rephrase questions or content</text:p>
        </text:list-item>
        <text:list-item>
          <text:p text:style-name="P28">test directions, lectures in writing</text:p>
        </text:list-item>
        <text:list-item>
          <text:p text:style-name="P28">que learner to show someone is talking over the intercom</text:p>
        </text:list-item>
        <text:list-item>
          <text:p text:style-name="P28">present words and spelling in sentences</text:p>
        </text:list-item>
        <text:list-item>
          <text:p text:style-name="P28">visual signal to alert dangerous situations</text:p>
        </text:list-item>
        <text:list-item>
          <text:p text:style-name="P28">limit movement and unnecessary gestures</text:p>
        </text:list-item>
        <text:list-item>
          <text:p text:style-name="P28">look up difficult-to-pronounce words in their dictionary</text:p>
        </text:list-item>
      </text:list>
      <text:p text:style-name="No_20_Spacing"/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ZA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ZA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ZA" style:font-name-asian="Calibri" style:font-size-asian="11pt" style:font-name-complex="Times New Roman" style:font-size-complex="11pt" style:language-complex="ar" style:country-complex="SA"/>
    </style:style>
    <style:style style:name="western" style:family="paragraph" style:parent-style-name="Standard">
      <style:paragraph-properties fo:margin-top="0.494cm" fo:margin-bottom="0.203cm"/>
      <style:text-properties fo:color="#000000" style:font-name="Calibri" style:font-name-asian="Times New Roman" style:font-name-complex="Times New Roman"/>
    </style:style>
    <style:style style:name="Normal_20__28_Web_29_" style:display-name="Normal (Web)" style:family="paragraph" style:parent-style-name="Standard">
      <style:paragraph-properties fo:margin-top="0.494cm" fo:margin-bottom="0.203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language="en" fo:country="GB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alibri" style:font-name-asian="Calibri" style:font-name-complex="Times New Roman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</meta:initial-creator>
    <meta:creation-date>2013-09-16T15:21:00</meta:creation-date>
    <dc:creator>Jason Rusch</dc:creator>
    <dc:date>2013-11-15T16:57:21.83</dc:date>
    <meta:editing-cycles>5</meta:editing-cycles>
    <meta:editing-duration>PT3H40M53S</meta:editing-duration>
    <meta:generator>OpenOffice/4.0.0$Win32 OpenOffice.org_project/400m3$Build-9702</meta:generator>
    <meta:document-statistic meta:table-count="0" meta:image-count="0" meta:object-count="0" meta:page-count="4" meta:paragraph-count="160" meta:word-count="1344" meta:character-count="8061"/>
  </office:meta>
</office:document-meta>
</file>