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FA000001C6000001C5671A29C8.sv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style:style>
    <style:style style:name="P2" style:family="paragraph" style:parent-style-name="No_20_Spacing">
      <style:text-properties style:text-underline-style="solid" style:text-underline-width="auto" style:text-underline-color="font-color" fo:font-weight="bold" style:font-weight-asian="bold"/>
    </style:style>
    <style:style style:name="P3" style:family="paragraph" style:parent-style-name="No_20_Spacing">
      <style:text-properties style:text-underline-style="solid" style:text-underline-width="auto" style:text-underline-color="font-color" fo:font-weight="bold" style:font-weight-asian="bold" style:font-weight-complex="bold"/>
    </style:style>
    <style:style style:name="P4" style:family="paragraph" style:parent-style-name="No_20_Spacing">
      <style:text-properties style:text-underline-style="solid" style:text-underline-width="auto" style:text-underline-color="font-color" fo:font-weight="normal" style:font-weight-asian="normal" style:font-weight-complex="normal"/>
    </style:style>
    <style:style style:name="P5" style:family="paragraph" style:parent-style-name="No_20_Spacing">
      <style:text-properties fo:font-weight="bold" fo:background-color="#990000" style:font-weight-asian="bold" style:font-weight-complex="bold"/>
    </style:style>
    <style:style style:name="P6" style:family="paragraph" style:parent-style-name="No_20_Spacing">
      <style:text-properties style:text-underline-style="none" fo:font-weight="normal" style:font-weight-asian="normal" style:font-weight-complex="normal"/>
    </style:style>
    <style:style style:name="P7" style:family="paragraph" style:parent-style-name="No_20_Spacing">
      <style:paragraph-properties fo:margin-left="1.27cm" fo:margin-right="0cm" fo:text-indent="0cm" style:auto-text-indent="false"/>
    </style:style>
    <style:style style:name="P8" style:family="paragraph" style:parent-style-name="No_20_Spacing" style:master-page-name="Standard">
      <style:paragraph-properties style:page-number="auto"/>
      <style:text-properties style:text-underline-style="solid" style:text-underline-width="auto" style:text-underline-color="font-color" fo:font-weight="bold" style:font-weight-asian="bold"/>
    </style:style>
    <style:style style:name="P9" style:family="paragraph" style:parent-style-name="No_20_Spacing" style:list-style-name="WW8Num19"/>
    <style:style style:name="P10" style:family="paragraph" style:parent-style-name="No_20_Spacing" style:list-style-name="WW8Num1"/>
    <style:style style:name="P11" style:family="paragraph" style:parent-style-name="No_20_Spacing" style:list-style-name="WW8Num14"/>
    <style:style style:name="P12" style:family="paragraph" style:parent-style-name="No_20_Spacing" style:list-style-name="WW8Num5"/>
    <style:style style:name="P13" style:family="paragraph" style:parent-style-name="No_20_Spacing" style:list-style-name="WW8Num21"/>
    <style:style style:name="P14" style:family="paragraph" style:parent-style-name="No_20_Spacing" style:list-style-name="WW8Num7">
      <style:text-properties fo:font-weight="bold" fo:background-color="#990000" style:font-weight-asian="bold" style:font-weight-complex="bold"/>
    </style:style>
    <style:style style:name="P15" style:family="paragraph" style:parent-style-name="No_20_Spacing" style:list-style-name="WW8Num4"/>
    <style:style style:name="P16" style:family="paragraph" style:parent-style-name="No_20_Spacing" style:list-style-name="WW8Num22"/>
    <style:style style:name="P17" style:family="paragraph" style:parent-style-name="No_20_Spacing" style:list-style-name="WW8Num22">
      <style:text-properties style:text-underline-style="none" fo:font-weight="normal" style:font-weight-asian="normal" style:font-weight-complex="normal"/>
    </style:style>
    <style:style style:name="P18" style:family="paragraph" style:parent-style-name="No_20_Spacing" style:list-style-name="WW8Num3">
      <style:text-properties style:text-underline-style="none" fo:font-weight="normal" style:font-weight-asian="normal" style:font-weight-complex="normal"/>
    </style:style>
    <style:style style:name="P19" style:family="paragraph" style:parent-style-name="No_20_Spacing" style:list-style-name="L2">
      <style:text-properties style:text-underline-style="none" fo:font-weight="normal" style:font-weight-asian="normal" style:font-weight-complex="normal"/>
    </style:style>
    <style:style style:name="P20" style:family="paragraph" style:parent-style-name="No_20_Spacing" style:list-style-name="L3">
      <style:text-properties style:text-underline-style="none" fo:font-weight="normal" style:font-weight-asian="normal" style:font-weight-complex="normal"/>
    </style:style>
    <style:style style:name="P21" style:family="paragraph" style:parent-style-name="No_20_Spacing" style:list-style-name="L4">
      <style:text-properties style:text-underline-style="none" fo:font-weight="normal" style:font-weight-asian="normal" style:font-weight-complex="normal"/>
    </style:style>
    <style:style style:name="P22" style:family="paragraph" style:parent-style-name="No_20_Spacing" style:list-style-name="WW8Num12">
      <style:text-properties style:text-underline-style="none" fo:font-weight="normal" style:font-weight-asian="normal" style:font-weight-complex="normal"/>
    </style:style>
    <style:style style:name="P23" style:family="paragraph" style:parent-style-name="No_20_Spacing" style:list-style-name="L5">
      <style:text-properties style:text-underline-style="none" fo:font-weight="normal" style:font-weight-asian="normal" style:font-weight-complex="normal"/>
    </style:style>
    <style:style style:name="P24" style:family="paragraph" style:parent-style-name="No_20_Spacing" style:list-style-name="L6">
      <style:text-properties style:text-underline-style="none" fo:font-weight="normal" style:font-weight-asian="normal" style:font-weight-complex="normal"/>
    </style:style>
    <style:style style:name="P25" style:family="paragraph" style:parent-style-name="No_20_Spacing" style:list-style-name="L7">
      <style:text-properties style:text-underline-style="none" fo:font-weight="normal" style:font-weight-asian="normal" style:font-weight-complex="normal"/>
    </style:style>
    <style:style style:name="P26" style:family="paragraph" style:parent-style-name="No_20_Spacing" style:list-style-name="L8">
      <style:text-properties style:text-underline-style="none" fo:font-weight="normal" style:font-weight-asian="normal" style:font-weight-complex="normal"/>
    </style:style>
    <style:style style:name="P27" style:family="paragraph" style:parent-style-name="No_20_Spacing">
      <style:text-properties style:text-underline-style="solid" style:text-underline-width="auto" style:text-underline-color="font-color" fo:font-weight="normal" style:font-weight-asian="normal" style:font-weight-complex="normal"/>
    </style:style>
    <style:style style:name="P28" style:family="paragraph" style:parent-style-name="No_20_Spacing">
      <style:text-properties style:text-underline-style="solid" style:text-underline-width="auto" style:text-underline-color="font-color" fo:font-weight="bold" style:font-weight-asian="bold" style:font-weight-complex="bold"/>
    </style:style>
    <style:style style:name="P29" style:family="paragraph" style:parent-style-name="No_20_Spacing" style:list-style-name="WW8Num3"/>
    <style:style style:name="P30" style:family="paragraph" style:parent-style-name="No_20_Spacing" style:list-style-name="L1"/>
    <style:style style:name="P31" style:family="paragraph" style:parent-style-name="No_20_Spacing" style:list-style-name="WW8Num12"/>
    <style:style style:name="P32" style:family="paragraph" style:parent-style-name="No_20_Spacing" style:list-style-name="L8"/>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image text:level="1"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TH306W – MAY / JUN 2010</text:p>
      <text:p text:style-name="No_20_Spacing"/>
      <text:p text:style-name="P2">QUESTION 1.1 – MQC</text:p>
      <text:p text:style-name="No_20_Spacing">1 – A</text:p>
      <text:p text:style-name="No_20_Spacing">2 – D</text:p>
      <text:p text:style-name="No_20_Spacing">3 – C</text:p>
      <text:p text:style-name="No_20_Spacing">4 – D</text:p>
      <text:p text:style-name="No_20_Spacing">5 – A</text:p>
      <text:p text:style-name="No_20_Spacing">6 – D</text:p>
      <text:p text:style-name="No_20_Spacing">7 – ?</text:p>
      <text:p text:style-name="No_20_Spacing">8 – D</text:p>
      <text:p text:style-name="No_20_Spacing">9 – C</text:p>
      <text:p text:style-name="No_20_Spacing">10 – B</text:p>
      <text:p text:style-name="No_20_Spacing"/>
      <text:p text:style-name="P2">QUESTION 2.1 – Hidden Epilepsy</text:p>
      <text:list xml:id="list1856414789705119946" text:style-name="WW8Num19">
        <text:list-item>
          <text:p text:style-name="P9">Learners show no outward symptoms but merely present the particular problems associated with learning disabilities / show behavioural problems</text:p>
        </text:list-item>
        <text:list-item>
          <text:p text:style-name="P9">Sudden spells of bad temper, aggressiveness, vandalism, swiftly changing moods, fidgety</text:p>
        </text:list-item>
        <text:list-item>
          <text:p text:style-name="P9">Behaviour improves when treated for this condition</text:p>
        </text:list-item>
        <text:list-item>
          <text:p text:style-name="P9">Pay attention to suspicious signs, notify parents</text:p>
        </text:list-item>
      </text:list>
      <text:p text:style-name="No_20_Spacing"/>
      <text:p text:style-name="P2">QUESTION 2.2 – Epileptic seizure in class</text:p>
      <text:p text:style-name="P1">Slight seizures</text:p>
      <text:list xml:id="list6917660010187508137" text:style-name="WW8Num1">
        <text:list-item>
          <text:p text:style-name="P10">Teacher to be alert and record incidence (absence)</text:p>
        </text:list-item>
        <text:list-item>
          <text:p text:style-name="P10">Don’t oppose the child or force him to act differently</text:p>
        </text:list-item>
        <text:list-item>
          <text:p text:style-name="P10">Guided 9lead them to their chairs, don’t force them back there)</text:p>
        </text:list-item>
        <text:list-item>
          <text:p text:style-name="P10">After seizure may complain of headache and nausea, let them lie down and pamper</text:p>
        </text:list-item>
      </text:list>
      <text:p text:style-name="No_20_Spacing"/>
      <text:p text:style-name="P1">Tonic-clonic seizures</text:p>
      <text:list xml:id="list2703948114041419601" text:style-name="WW8Num14">
        <text:list-item>
          <text:p text:style-name="P11">Prepare other learners <text:s/>(dramatise fainting, don’t use the word ‘epilepsy)</text:p>
        </text:list-item>
        <text:list-item>
          <text:p text:style-name="P11">Look out for aura to take learner to isolated and safe place to lie down</text:p>
        </text:list-item>
        <text:list-item>
          <text:p text:style-name="P11">No warning, push harmful objects away from learner. <text:s/>Don’t hold any part of the body = injury</text:p>
        </text:list-item>
        <text:list-item>
          <text:p text:style-name="P11">Turned on one side for excessive saliva does not clog the airway (no object)</text:p>
        </text:list-item>
        <text:list-item>
          <text:p text:style-name="P11">Clothes loose esp. around neck</text:p>
        </text:list-item>
        <text:list-item>
          <text:p text:style-name="P11">Medical assistance : <text:s/>frequent intervals, choking, injured during seizure</text:p>
        </text:list-item>
        <text:list-item>
          <text:p text:style-name="P11">Inform parents immediately</text:p>
        </text:list-item>
      </text:list>
      <text:p text:style-name="P7"/>
      <text:p text:style-name="P2">QUESTION 3.1 – Manifestation of conductive hearing loss</text:p>
      <text:list xml:id="list242078408611127927" text:style-name="WW8Num5">
        <text:list-item>
          <text:p text:style-name="P12">Hears badly through air conduction and better through bone conduction</text:p>
        </text:list-item>
        <text:list-item>
          <text:p text:style-name="P12">They speak softly as think they are speaking loudly</text:p>
        </text:list-item>
        <text:list-item>
          <text:p text:style-name="P12">Hear if it is loud enough, buzzing</text:p>
        </text:list-item>
        <text:list-item>
          <text:p text:style-name="P12">Loud noises they hear better than a normal person</text:p>
        </text:list-item>
      </text:list>
      <text:p text:style-name="No_20_Spacing"/>
      <text:p text:style-name="P2">QUESTION 3.2 – Assist learner who is deaf and can lip read</text:p>
      <text:list xml:id="list3531587829358123722" text:style-name="WW8Num21">
        <text:list-item>
          <text:p text:style-name="P13">Mouth and face adequately lighted (face the light, at a distance from it)</text:p>
        </text:list-item>
        <text:list-item>
          <text:p text:style-name="P13">No mirrors or reflecting lights behind you as it causes eyestrain</text:p>
        </text:list-item>
        <text:list-item>
          <text:p text:style-name="P13">Face as near as possible to level of child’s eye (sit on a low chair for smaller children)</text:p>
        </text:list-item>
        <text:list-item>
          <text:p text:style-name="P13">Speak as naturally as possible and in complete sentences (no baby-talk)</text:p>
        </text:list-item>
        <text:list-item>
          <text:p text:style-name="P13">Do not add gestures to words and keep your head as still as possible</text:p>
        </text:list-item>
        <text:list-item>
          <text:p text:style-name="P13">Expressive face is easier to read (facial expression)</text:p>
        </text:list-item>
      </text:list>
      <text:p text:style-name="P2"><text:soft-page-break/>QUESTION 3.3 – Advice class to support child with hearing impairment</text:p>
      <text:list xml:id="list7633170131063776807" text:style-name="WW8Num7">
        <text:list-item>
          <text:p text:style-name="P14">?????</text:p>
        </text:list-item>
      </text:list>
      <text:p text:style-name="No_20_Spacing"/>
      <text:p text:style-name="P2">QUESTION 4.1 – Cerebral palsy – PG 174</text:p>
      <text:list xml:id="list316052645276802510" text:style-name="WW8Num4">
        <text:list-item>
          <text:p text:style-name="P15">Neurological condition directly related to pathological/abnormal condition of the brain</text:p>
        </text:list-item>
        <text:list-item>
          <text:p text:style-name="P15">Permanent </text:p>
        </text:list-item>
        <text:list-item>
          <text:p text:style-name="P15">persistent but not unchanging disorder of posture and movement due to dysfunction of the brain before it's growth and development is completed</text:p>
          <text:p text:style-name="P15"/>
        </text:list-item>
      </text:list>
      <text:p text:style-name="P3">QUESTION 4.2 - <text:s/>Assistance for physical impairment in classroom – PG 179</text:p>
      <text:list xml:id="list8018246533342649935" text:style-name="WW8Num22">
        <text:list-item>
          <text:p text:style-name="P16">Arrange furniture to move freely. <text:s/>Washbasin and toilet easily accessible</text:p>
        </text:list-item>
        <text:list-item>
          <text:p text:style-name="P16">Store apparatus and position activities in places where learners can reach them</text:p>
        </text:list-item>
        <text:list-item>
          <text:p text:style-name="P16">Organise floor and table games can manage and encourage participation</text:p>
        </text:list-item>
        <text:list-item>
          <text:p text:style-name="P16">Provide aids where necessary so learners can help themselves</text:p>
        </text:list-item>
        <text:list-item>
          <text:p text:style-name="P16">Encourage to be independent giving opportunity to do things unaided</text:p>
        </text:list-item>
        <text:list-item>
          <text:p text:style-name="P16">Give tasks and responsibilities with due regard to physical abilities</text:p>
        </text:list-item>
        <text:list-item>
          <text:p text:style-name="P16">Encourage to use disabled limbs</text:p>
        </text:list-item>
        <text:list-item>
          <text:p text:style-name="P16">Secure space to explore confidently</text:p>
        </text:list-item>
        <text:list-item>
          <text:p text:style-name="P16">Join in all activities</text:p>
        </text:list-item>
        <text:list-item>
          <text:p text:style-name="P16">Introduce aids to rest of class</text:p>
        </text:list-item>
        <text:list-item>
          <text:p text:style-name="P16">Move around freely</text:p>
        </text:list-item>
        <text:list-item>
          <text:p text:style-name="P16">Medication taken regularly</text:p>
        </text:list-item>
        <text:list-item>
          <text:p text:style-name="P16">Typewriter for handwriting difficulties</text:p>
        </text:list-item>
        <text:list-item>
          <text:p text:style-name="P16">Long absences and time to catch up work</text:p>
        </text:list-item>
        <text:list-item>
          <text:p text:style-name="P16">Tests/exams orally for those who write slow</text:p>
        </text:list-item>
        <text:list-item>
          <text:p text:style-name="P16">Disregard spelling errors</text:p>
        </text:list-item>
        <text:list-item>
          <text:p text:style-name="P16">Restrict distracting incidents</text:p>
        </text:list-item>
        <text:list-item>
          <text:p text:style-name="P17">Washing facilities in classroom (hands on wheelchair)</text:p>
        </text:list-item>
      </text:list>
      <text:p text:style-name="No_20_Spacing"/>
      <text:p text:style-name="P3">QUESTION 5 – Discuss laterality, lateral dominance and directionality</text:p>
      <text:p text:style-name="P4">Gross motor abilities :</text:p>
      <text:list xml:id="list8512931773531635359" text:style-name="WW8Num3">
        <text:list-item>
          <text:p text:style-name="P29">causes clumsiness, poor balance, uneven rhythm when using larger muscles</text:p>
        </text:list-item>
        <text:list-item>
          <text:p text:style-name="P29">observed during outside play, movement games, music</text:p>
          <text:p text:style-name="P18"/>
        </text:list-item>
      </text:list>
      <text:p text:style-name="P4">Fine motor abilities :</text:p>
      <text:list xml:id="list40605580" text:continue-numbering="true" text:style-name="WW8Num3">
        <text:list-item>
          <text:p text:style-name="P29">small muscles for creative activities</text:p>
        </text:list-item>
        <text:list-item>
          <text:p text:style-name="P18">observed during cutting, thread beads, paging through a book</text:p>
        </text:list-item>
      </text:list>
      <text:p text:style-name="P6"/>
      <text:p text:style-name="P4">Spatial perception :</text:p>
      <text:list xml:id="list40608679" text:continue-numbering="true" text:style-name="WW8Num3">
        <text:list-item>
          <text:p text:style-name="P29">objects in relation to themselves</text:p>
        </text:list-item>
        <text:list-item>
          <text:p text:style-name="P29">cannot understand under/behind/over</text:p>
        </text:list-item>
        <text:list-item>
          <text:p text:style-name="P29">loss of direction</text:p>
        </text:list-item>
      </text:list>
      <text:p text:style-name="P6"/>
      <text:p text:style-name="P4">Laterality :</text:p>
      <text:list xml:id="list40622809" text:continue-numbering="true" text:style-name="WW8Num3">
        <text:list-item>
          <text:p text:style-name="P29">awareness of left and right side of their body</text:p>
        </text:list-item>
        <text:list-item>
          <text:p text:style-name="P29">cannot cross middle line so can't cross arms over chest, write on one side of page only</text:p>
        </text:list-item>
      </text:list>
      <text:p text:style-name="P6"/>
      <text:p text:style-name="P4">Lateral dominance :</text:p>
      <text:list xml:id="list40615154" text:continue-numbering="true" text:style-name="WW8Num3">
        <text:list-item>
          <text:p text:style-name="P18">use left/right hand/foot also from laterality</text:p>
        </text:list-item>
        <text:list-item>
          <text:p text:style-name="P18">direction of letters</text:p>
        </text:list-item>
      </text:list>
      <text:p text:style-name="No_20_Spacing"/>
      <text:p text:style-name="P3"><text:soft-page-break/>QUESTION 6.1 – 4 initiatives HIV/AIDS – TUT 103</text:p>
      <text:list xml:id="list996798843903106006" text:style-name="L1">
        <text:list-item>
          <text:p text:style-name="P30">Community-based care : <text:s/>family and community strengths should be identified to maximise the potential of each community to care for the vulnerable children</text:p>
        </text:list-item>
        <text:list-item>
          <text:p text:style-name="P30">Voluntary counselling and testing : decreased risk behaviours</text:p>
        </text:list-item>
        <text:list-item>
          <text:p text:style-name="P30">Primary schools : <text:s/>phased approach following the cascading model is advised</text:p>
        </text:list-item>
        <text:list-item>
          <text:p text:style-name="P30">Secondary schools : peer-group education </text:p>
          <text:p text:style-name="P30"/>
        </text:list-item>
      </text:list>
      <text:p text:style-name="P3">QUESTION 6.2 – HIV/AIDS learner experiences barriers to learning</text:p>
      <text:p text:style-name="P5">?????</text:p>
      <text:p text:style-name="No_20_Spacing"/>
      <text:p text:style-name="P3">QUESTION 7.1.1 – Triad of Impairments – TUT 104</text:p>
      <text:p text:style-name="P6">Narrow, repetitive patterns of activities and resistance to change in things which may directly affect the individual person and it manifests with an impairment in the quality of development in the following areas :</text:p>
      <text:list xml:id="list5392413098174602584" text:style-name="L2">
        <text:list-item>
          <text:p text:style-name="P19">social interaction (little awareness of existence of others/feelings, dislike of being held)</text:p>
        </text:list-item>
        <text:list-item>
          <text:p text:style-name="P19">language and communication (development of speech abnormal, delayed, absent)</text:p>
        </text:list-item>
        <text:list-item>
          <text:p text:style-name="P19">behaviour and imagination (imaginative play limited/poor, focus on minor /trivial details, pursue activities repetitively and cannot be influenced by suggestions of change, rigid and stereotyped pattern of play, unusual habits such as rocking, inappropriate use of toys, holding on to objects, physical over-activity/extreme under-activitiy, tantrums for no reason, change in routine may cause distress, interests limited, outstanding abilities in relation to overall functioning)</text:p>
        </text:list-item>
        <text:list-item>
          <text:p text:style-name="P19">Additional (little/no eye contact, no real fear of danger, bizarre eating patterns, self injury)</text:p>
        </text:list-item>
      </text:list>
      <text:p text:style-name="P2"/>
      <text:p text:style-name="P3">QUESTION 7.1.2 – Down Syndrome support - visual-perceptual &amp; motor skills problems – TUT 104</text:p>
      <text:p text:style-name="P4">Motor Skills : </text:p>
      <text:list xml:id="list6141691126951982898" text:style-name="L3">
        <text:list-item>
          <text:p text:style-name="P20">Handwriting may be oversized/undersized, sketchy/light – use alternate tasks for recording,</text:p>
        </text:list-item>
        <text:list-item>
          <text:p text:style-name="P20">Manual skills may be less accurate – use large/adapted equipment</text:p>
        </text:list-item>
        <text:list-item>
          <text:p text:style-name="P20">Slow at drawing up tables – reduce amount of work expected, provide proformas in a larger size</text:p>
        </text:list-item>
      </text:list>
      <text:p text:style-name="P6"/>
      <text:p text:style-name="P4">Visual Perception :</text:p>
      <text:list xml:id="list1914145254564059359" text:style-name="L4">
        <text:list-item>
          <text:p text:style-name="P21">Ordering – model pattern concrete objects matching directly</text:p>
        </text:list-item>
        <text:list-item>
          <text:p text:style-name="P21">Reversal of images – over learning using visual/tactile/verbal cues</text:p>
        </text:list-item>
        <text:list-item>
          <text:p text:style-name="P21">Random visual – rote learns (telephone number), scan from right and down the page</text:p>
        </text:list-item>
      </text:list>
      <text:p text:style-name="P6"/>
      <text:p text:style-name="P3">QUESTION 7.2.1 – Indication of visual problems – PG 146</text:p>
      <text:list xml:id="list2355375330855160850" text:style-name="WW8Num12">
        <text:list-item>
          <text:p text:style-name="P31">Shuts or covers one eye</text:p>
        </text:list-item>
        <text:list-item>
          <text:p text:style-name="P31">Blinks more than usual / irritable when doing close work</text:p>
        </text:list-item>
        <text:list-item>
          <text:p text:style-name="P31">Unable to see distant things clearly</text:p>
        </text:list-item>
        <text:list-item>
          <text:p text:style-name="P31">Squints eyelids together and often frowns</text:p>
        </text:list-item>
        <text:list-item>
          <text:p text:style-name="P22">Loses place frequently when reading</text:p>
        </text:list-item>
        <text:list-item>
          <text:p text:style-name="P22">Rubbing of the eyes</text:p>
        </text:list-item>
        <text:list-item>
          <text:p text:style-name="P22">Moves the head when looking at pictures or when reading</text:p>
        </text:list-item>
        <text:list-item>
          <text:p text:style-name="P22">Has poor spacing when writing</text:p>
        </text:list-item>
        <text:list-item>
          <text:p text:style-name="P22">Refuses to participate in ball games</text:p>
        </text:list-item>
        <text:list-item>
          <text:p text:style-name="P22">steps too high/low when going up/down stairs</text:p>
        </text:list-item>
      </text:list>
      <text:p text:style-name="P6"/>
      <text:p text:style-name="P3">QUESTION 7.2.2 – Eye condition would determine amount of support given to learner – PG 144</text:p>
      <text:list xml:id="list91609753717590939" text:style-name="L5">
        <text:list-item>
          <text:p text:style-name="P23"><text:soft-page-break/>Partially sighted – encourage to combine vision with non-visual methods which leads to heightened efficiency</text:p>
        </text:list-item>
        <text:list-item>
          <text:p text:style-name="P23">Blind learners – hearing should be developed and sharpened, sense of touch/kinaesthesis</text:p>
        </text:list-item>
        <text:list-item>
          <text:p text:style-name="P23">Auditory abilities good</text:p>
        </text:list-item>
        <text:list-item>
          <text:p text:style-name="P23">Hyperopia – back of class</text:p>
        </text:list-item>
        <text:list-item>
          <text:p text:style-name="P23">Myopia – near to board, large and clear print</text:p>
        </text:list-item>
        <text:list-item>
          <text:p text:style-name="P23">Albinism – curtains, away from glare, hat</text:p>
        </text:list-item>
      </text:list>
      <text:p text:style-name="P6"/>
      <text:p text:style-name="P3">QUESTION 7.3.1 – School factors which stimulate behavioural problems – PG 248</text:p>
      <text:list xml:id="list6275464232014355795" text:style-name="L6">
        <text:list-item>
          <text:p text:style-name="P24">strict and inflexible maintenance of school rules</text:p>
        </text:list-item>
        <text:list-item>
          <text:p text:style-name="P24">lack of mutual respect between learners and teaching staff</text:p>
        </text:list-item>
        <text:list-item>
          <text:p text:style-name="P24">lack of responsibility in terms of independent learning as well as in school (promotes vandalism)</text:p>
        </text:list-item>
        <text:list-item>
          <text:p text:style-name="P24">curriculum that over emphasis competition</text:p>
        </text:list-item>
        <text:list-item>
          <text:p text:style-name="P24">inadequate attention to learners as individuals (needs and concerns not taken in to consideration)</text:p>
        </text:list-item>
      </text:list>
      <text:p text:style-name="P6"/>
      <text:p text:style-name="P3">QUESTION 7.3.2 – possible manifestations of disruptive behaviour in classroom – PG 250</text:p>
      <text:list xml:id="list3597043700513605764" text:style-name="L7">
        <text:list-item>
          <text:p text:style-name="P25">talking out of turn</text:p>
        </text:list-item>
        <text:list-item>
          <text:p text:style-name="P25">hampering other learners</text:p>
        </text:list-item>
        <text:list-item>
          <text:p text:style-name="P25">attention-seeking</text:p>
        </text:list-item>
        <text:list-item>
          <text:p text:style-name="P25">disruptive behaviour</text:p>
        </text:list-item>
        <text:list-item>
          <text:p text:style-name="P25">fighting</text:p>
        </text:list-item>
        <text:list-item>
          <text:p text:style-name="P25">aggressive acts</text:p>
        </text:list-item>
        <text:list-item>
          <text:p text:style-name="P25">negativism</text:p>
        </text:list-item>
        <text:list-item>
          <text:p text:style-name="P25">refusal to work or to work with others</text:p>
        </text:list-item>
        <text:list-item>
          <text:p text:style-name="P25">lack of motivation and interest</text:p>
        </text:list-item>
        <text:list-item>
          <text:p text:style-name="P25">boredom</text:p>
        </text:list-item>
      </text:list>
      <text:p text:style-name="P6"/>
      <text:p text:style-name="P3">QUESTION 7.3.3 – Guideline for behavioural problems in classroom – PG 251</text:p>
      <text:list xml:id="list2363738396649728648" text:style-name="L8">
        <text:list-item>
          <text:p text:style-name="P32">intervene immediately, remove troublemaker/administer a warning</text:p>
        </text:list-item>
        <text:list-item>
          <text:p text:style-name="P32">analyse group influences and dynamics and identify leaders</text:p>
        </text:list-item>
        <text:list-item>
          <text:p text:style-name="P32">don't blanket blame – speak to guilty ones directly after class</text:p>
        </text:list-item>
        <text:list-item>
          <text:p text:style-name="P32">give benefit of the doubt if offer excuses that cannot be controlled (stomach ache)</text:p>
        </text:list-item>
        <text:list-item>
          <text:p text:style-name="P32">defuse potential explosive situation by telling a joke</text:p>
        </text:list-item>
        <text:list-item>
          <text:p text:style-name="P32">think twice about becoming angry about learners who eat in class</text:p>
        </text:list-item>
        <text:list-item>
          <text:p text:style-name="P32">prevent becoming too involved with learner's problems/home circumstances</text:p>
        </text:list-item>
        <text:list-item>
          <text:p text:style-name="P32">be aware of your own feelings and not to overreact</text:p>
        </text:list-item>
        <text:list-item>
          <text:p text:style-name="P32">change the school timetable so that same teacher not exposed to difficult group</text:p>
        </text:list-item>
        <text:list-item>
          <text:p text:style-name="P32">avoid too rigid structures</text:p>
        </text:list-item>
        <text:list-item>
          <text:p text:style-name="P26">axis is attitude and actions of the teacher</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western" style:family="paragraph" style:parent-style-name="Standard">
      <style:paragraph-properties fo:margin-top="0.494cm" fo:margin-bottom="0.203cm"/>
      <style:text-properties fo:color="#000000" style:font-name="Calibri" style:font-name-asian="Times New Roman" style:font-name-complex="Times New Roman"/>
    </style:style>
    <style:style style:name="Normal_20__28_Web_29_" style:display-name="Normal (Web)" style:family="paragraph" style:parent-style-name="Standard">
      <style:paragraph-properties fo:margin-top="0.494cm" fo:margin-bottom="0.203cm"/>
      <style:text-properties fo:color="#000000" style:font-name="Times New Roman" fo:font-size="12pt" style:font-name-asian="Times New Roman" style:font-size-asian="12pt" style:font-name-complex="Times New Roman" style:font-size-complex="12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fo:language="en" fo:country="GB"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language="en" fo:country="GB"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language="en" fo:country="none"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alibri" style:font-name-asian="Calibri" style:font-name-complex="Times New Roman"/>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3-09-16T17:03:00</meta:creation-date>
    <dc:creator>Jason Rusch</dc:creator>
    <dc:date>2013-11-15T20:47:12.66</dc:date>
    <meta:editing-cycles>6</meta:editing-cycles>
    <meta:editing-duration>PT3H36M47S</meta:editing-duration>
    <meta:generator>OpenOffice/4.0.0$Win32 OpenOffice.org_project/400m3$Build-9702</meta:generator>
    <meta:document-statistic meta:table-count="0" meta:image-count="0" meta:object-count="0" meta:page-count="4" meta:paragraph-count="154" meta:word-count="1400" meta:character-count="8274"/>
  </office:meta>
</office:document-meta>
</file>