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svg+xml" manifest:full-path="Pictures/100007FA000001C6000001C5671A29C8.svg"/>
  <manifest:file-entry manifest:media-type="image/svg+xml" manifest:full-path="Pictures/100006A2000001A8000001A82D516471.sv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_20_Spacing">
      <style:text-properties style:text-underline-style="solid" style:text-underline-width="auto" style:text-underline-color="font-color" fo:font-weight="bold" style:font-weight-asian="bold"/>
    </style:style>
    <style:style style:name="P2" style:family="paragraph" style:parent-style-name="No_20_Spacing">
      <style:text-properties style:text-underline-style="none" fo:font-weight="normal" style:font-weight-asian="normal" style:font-weight-complex="normal"/>
    </style:style>
    <style:style style:name="P3" style:family="paragraph" style:parent-style-name="No_20_Spacing" style:master-page-name="Standard">
      <style:paragraph-properties style:page-number="auto"/>
      <style:text-properties style:text-underline-style="solid" style:text-underline-width="auto" style:text-underline-color="font-color" fo:font-weight="bold" style:font-weight-asian="bold"/>
    </style:style>
    <style:style style:name="P4" style:family="paragraph" style:parent-style-name="No_20_Spacing">
      <style:text-properties style:text-underline-style="none" fo:font-weight="normal" style:font-weight-asian="normal" style:font-weight-complex="normal"/>
    </style:style>
    <style:style style:name="P5" style:family="paragraph" style:parent-style-name="No_20_Spacing" style:list-style-name="WW8Num3">
      <style:text-properties style:text-underline-style="none" fo:font-weight="normal" style:font-weight-asian="normal" style:font-weight-complex="normal"/>
    </style:style>
    <style:style style:name="P6" style:family="paragraph" style:parent-style-name="No_20_Spacing" style:list-style-name="L2">
      <style:text-properties style:text-underline-style="none" fo:font-weight="normal" style:font-weight-asian="normal" style:font-weight-complex="normal"/>
    </style:style>
    <style:style style:name="P7" style:family="paragraph" style:parent-style-name="No_20_Spacing" style:list-style-name="L3">
      <style:text-properties style:text-underline-style="none" fo:font-weight="normal" style:font-weight-asian="normal" style:font-weight-complex="normal"/>
    </style:style>
    <style:style style:name="P8" style:family="paragraph" style:parent-style-name="No_20_Spacing" style:list-style-name="L4">
      <style:text-properties style:text-underline-style="none" fo:font-weight="normal" style:font-weight-asian="normal" style:font-weight-complex="normal"/>
    </style:style>
    <style:style style:name="P9" style:family="paragraph" style:parent-style-name="No_20_Spacing" style:list-style-name="WW8Num1">
      <style:text-properties style:text-underline-style="none" fo:font-weight="normal" style:font-weight-asian="normal" style:font-weight-complex="normal"/>
    </style:style>
    <style:style style:name="P10" style:family="paragraph" style:parent-style-name="No_20_Spacing" style:list-style-name="WW8Num26">
      <style:text-properties style:text-underline-style="none" fo:font-weight="normal" style:font-weight-asian="normal" style:font-weight-complex="normal"/>
    </style:style>
    <style:style style:name="P11" style:family="paragraph" style:parent-style-name="No_20_Spacing" style:list-style-name="L14">
      <style:text-properties style:text-underline-style="none" fo:font-weight="normal" style:font-weight-asian="normal" style:font-weight-complex="normal"/>
    </style:style>
    <style:style style:name="P12" style:family="paragraph" style:parent-style-name="No_20_Spacing" style:list-style-name="L17">
      <style:text-properties style:text-underline-style="none" fo:font-weight="normal" style:font-weight-asian="normal" style:font-weight-complex="normal"/>
    </style:style>
    <style:style style:name="P13" style:family="paragraph" style:parent-style-name="No_20_Spacing" style:list-style-name="L18">
      <style:text-properties style:text-underline-style="none" fo:font-weight="normal" style:font-weight-asian="normal" style:font-weight-complex="normal"/>
    </style:style>
    <style:style style:name="P14" style:family="paragraph" style:parent-style-name="No_20_Spacing">
      <style:text-properties style:text-underline-style="none" fo:font-weight="normal" fo:background-color="transparent" style:font-weight-asian="normal" style:font-weight-complex="normal"/>
    </style:style>
    <style:style style:name="P15" style:family="paragraph" style:parent-style-name="No_20_Spacing" style:list-style-name="WW8Num22">
      <style:text-properties style:text-underline-style="none" fo:font-weight="normal" fo:background-color="transparent" style:font-weight-asian="normal" style:font-weight-complex="normal"/>
    </style:style>
    <style:style style:name="P16" style:family="paragraph" style:parent-style-name="No_20_Spacing" style:list-style-name="WW8Num3">
      <style:text-properties style:text-underline-style="none" fo:font-weight="normal" fo:background-color="transparent" style:font-weight-asian="normal" style:font-weight-complex="normal"/>
    </style:style>
    <style:style style:name="P17" style:family="paragraph" style:parent-style-name="No_20_Spacing">
      <style:text-properties style:text-underline-style="none" fo:font-weight="bold" fo:background-color="#990000" style:font-weight-asian="bold" style:font-weight-complex="bold"/>
    </style:style>
    <style:style style:name="P18" style:family="paragraph" style:parent-style-name="No_20_Spacing">
      <style:text-properties style:text-underline-style="none" fo:font-weight="bold" fo:background-color="#cc0000" style:font-weight-asian="bold" style:font-weight-complex="bold"/>
    </style:style>
    <style:style style:name="P19" style:family="paragraph" style:parent-style-name="No_20_Spacing" style:list-style-name="WW8Num3"/>
    <style:style style:name="P20" style:family="paragraph" style:parent-style-name="No_20_Spacing">
      <style:text-properties style:text-underline-style="solid" style:text-underline-width="auto" style:text-underline-color="font-color"/>
    </style:style>
    <style:style style:name="P21" style:family="paragraph" style:parent-style-name="No_20_Spacing">
      <style:text-properties style:text-underline-style="solid" style:text-underline-width="auto" style:text-underline-color="font-color" fo:font-weight="bold" style:font-weight-asian="bold"/>
    </style:style>
    <style:style style:name="P22" style:family="paragraph" style:parent-style-name="No_20_Spacing" style:list-style-name="WW8Num19">
      <style:text-properties style:text-underline-style="solid" style:text-underline-width="auto" style:text-underline-color="font-color" fo:font-weight="bold" style:font-weight-asian="bold"/>
    </style:style>
    <style:style style:name="P23" style:family="paragraph" style:parent-style-name="No_20_Spacing">
      <style:text-properties style:text-underline-style="solid" style:text-underline-width="auto" style:text-underline-color="font-color" fo:font-weight="bold" style:font-weight-asian="bold" style:font-weight-complex="bold"/>
    </style:style>
    <style:style style:name="P24" style:family="paragraph" style:parent-style-name="No_20_Spacing">
      <style:text-properties style:text-underline-style="solid" style:text-underline-width="auto" style:text-underline-color="font-color" fo:font-weight="bold" fo:background-color="transparent" style:font-weight-asian="bold" style:font-weight-complex="bold"/>
    </style:style>
    <style:style style:name="P25" style:family="paragraph" style:parent-style-name="No_20_Spacing">
      <style:text-properties style:text-underline-style="solid" style:text-underline-width="auto" style:text-underline-color="font-color" fo:font-weight="normal" style:font-weight-asian="normal" style:font-weight-complex="normal"/>
    </style:style>
    <style:style style:name="P26" style:family="paragraph" style:parent-style-name="No_20_Spacing" style:list-style-name="WW8Num1"/>
    <style:style style:name="P27" style:family="paragraph" style:parent-style-name="No_20_Spacing" style:list-style-name="WW8Num19"/>
    <style:style style:name="P28" style:family="paragraph" style:parent-style-name="No_20_Spacing">
      <style:text-properties fo:color="#000000" style:text-underline-style="none" fo:font-weight="bold" fo:background-color="#990000" style:font-weight-asian="bold" style:font-weight-complex="bold"/>
    </style:style>
    <style:style style:name="P29" style:family="paragraph" style:parent-style-name="No_20_Spacing" style:list-style-name="L12">
      <style:text-properties fo:color="#000000" style:text-outline="false" style:text-line-through-style="none" style:font-name="Calibri"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30" style:family="paragraph" style:parent-style-name="No_20_Spacing" style:list-style-name="L13">
      <style:text-properties fo:color="#000000" style:text-outline="false" style:text-line-through-style="none" style:font-name="Calibri"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31" style:family="paragraph" style:parent-style-name="No_20_Spacing" style:list-style-name="WW8Num18"/>
    <style:style style:name="P32" style:family="paragraph" style:parent-style-name="No_20_Spacing" style:list-style-name="WW8Num6">
      <style:text-properties fo:language="en" fo:country="none"/>
    </style:style>
    <style:style style:name="P33" style:family="paragraph" style:parent-style-name="No_20_Spacing" style:list-style-name="WW8Num6"/>
    <style:style style:name="P34" style:family="paragraph" style:parent-style-name="No_20_Spacing" style:list-style-name="WW8Num6">
      <style:text-properties fo:language="en" fo:country="GB"/>
    </style:style>
    <style:style style:name="P35" style:family="paragraph" style:parent-style-name="No_20_Spacing" style:list-style-name="WW8Num26"/>
    <style:style style:name="P36" style:family="paragraph" style:parent-style-name="No_20_Spacing" style:list-style-name="L12"/>
    <style:style style:name="P37" style:family="paragraph" style:parent-style-name="No_20_Spacing" style:list-style-name="WW8Num4"/>
    <style:style style:name="P38" style:family="paragraph" style:parent-style-name="No_20_Spacing" style:list-style-name="WW8Num22"/>
    <style:style style:name="P39" style:family="paragraph" style:parent-style-name="No_20_Spacing" style:list-style-name="WW8Num10">
      <style:paragraph-properties fo:margin-top="0cm" fo:margin-bottom="0cm" style:line-height-at-least="0.353cm" fo:text-align="start" style:justify-single-word="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Calibri" fo:font-size="11pt" fo:font-style="normal" fo:text-shadow="none" style:text-underline-style="none" fo:font-weight="normal" style:font-name-asian="Mangal" style:font-size-asian="11pt" style:font-style-asian="normal" style:font-weight-asian="normal" style:font-name-complex="Mangal" style:font-size-complex="11pt" style:font-style-complex="normal" style:font-weight-complex="normal" style:text-emphasize="none" style:text-overline-style="none" style:text-overline-color="font-color"/>
    </style:style>
    <style:style style:name="P40" style:family="paragraph" style:parent-style-name="Default_7e_LT_7e_Gliederung_20_1" style:list-style-name="WW8Num10">
      <style:paragraph-properties fo:margin-top="0cm" fo:margin-bottom="0cm" style:line-height-at-least="0.353cm" fo:text-align="start" style:justify-single-word="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Calibri"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41" style:family="paragraph" style:parent-style-name="Default_7e_LT_7e_Gliederung_20_1">
      <style:paragraph-properties fo:margin-top="0cm" fo:margin-bottom="0cm" style:line-height-at-least="0.353cm" fo:text-align="start" style:justify-single-word="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Calibri"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42" style:family="paragraph" style:parent-style-name="Default_7e_LT_7e_Gliederung_20_1" style:list-style-name="WW8Num10">
      <style:paragraph-properties fo:margin-top="0cm" fo:margin-bottom="0cm" style:line-height-at-least="0.353cm" fo:text-align="start" style:justify-single-word="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Calibri" fo:font-size="11pt" fo:font-style="normal" fo:text-shadow="none" style:text-underline-style="none" fo:font-weight="normal" style:font-name-asian="Mangal" style:font-size-asian="11pt" style:font-style-asian="normal" style:font-weight-asian="normal" style:font-name-complex="Mangal" style:font-size-complex="11pt" style:font-style-complex="normal" style:font-weight-complex="normal" style:text-emphasize="none" style:text-overline-style="none" style:text-overline-color="font-color"/>
    </style:style>
    <style:style style:name="P43" style:family="paragraph" style:parent-style-name="Default_7e_LT_7e_Gliederung_20_1">
      <style:paragraph-properties fo:margin-top="0cm" fo:margin-bottom="0cm" style:line-height-at-least="0.353cm" fo:text-align="start" style:justify-single-word="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Calibri" fo:font-size="11pt" fo:font-style="normal" fo:text-shadow="none" style:text-underline-style="solid" style:text-underline-width="auto" style:text-underline-color="font-color" fo:font-weight="normal"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T1" style:family="text">
      <style:text-properties style:text-underline-style="none" fo:font-weight="normal" style:font-weight-asian="normal" style:font-weight-complex="normal"/>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style:font-name-asian="Arial" style:font-name-complex="Arial"/>
    </style:style>
    <style:style style:name="T4" style:family="text">
      <style:text-properties style:font-name-asian="Arial" style:font-name-complex="Arial"/>
    </style:style>
    <style:style style:name="T5" style:family="text">
      <style:text-properties fo:language="en" fo:country="GB"/>
    </style:style>
    <style:style style:name="T6" style:family="text">
      <style:text-properties fo:language="en" fo:country="GB" fo:font-weight="bold" style:font-weight-asian="bold" style:font-weight-complex="bold"/>
    </style:style>
    <style:style style:name="T7" style:family="text">
      <style:text-properties fo:color="#000000" style:text-outline="false" style:text-line-through-style="none" style:font-name="Calibri" fo:font-size="11pt" fo:font-style="normal" fo:text-shadow="none" fo:font-weight="normal"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T8" style:family="text">
      <style:text-properties fo:color="#000000" style:text-outline="false" style:text-line-through-style="none" style:font-name="Calibri" fo:font-size="11pt" fo:font-style="normal" fo:text-shadow="none" fo:font-weight="normal" style:font-name-asian="Mangal" style:font-size-asian="11pt" style:font-style-asian="normal" style:font-weight-asian="normal" style:font-name-complex="Mangal" style:font-size-complex="11pt" style:font-style-complex="normal" style:font-weight-complex="normal" style:text-emphasize="none" style:text-overline-style="none" style:text-overline-color="font-color"/>
    </style:style>
    <style:style style:name="T9" style:family="text">
      <style:text-properties fo:color="#000000" style:text-outline="false" style:text-line-through-style="none" style:font-name="Calibri" fo:font-size="11pt" fo:font-style="normal" fo:text-shadow="none" style:text-underline-style="none" fo:font-weight="normal" style:font-name-asian="Mangal" style:font-size-asian="11pt" style:font-style-asian="normal" style:font-weight-asian="normal" style:font-name-complex="Mangal" style:font-size-complex="11pt" style:font-style-complex="normal" style:font-weight-complex="normal" style:text-emphasize="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image text:level="1"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image text:level="1" xlink:href="Pictures/100007FA000001C6000001C5671A29C8.svg" xlink:type="simple" xlink:show="embed" xlink:actuate="onLoad">
        <style:list-level-properties text:list-level-position-and-space-mode="label-alignment" style:vertical-pos="middle" style:vertical-rel="line" fo:width="0.453cm" fo:height="0.453cm">
          <style:list-level-label-alignment text:label-followed-by="listtab" text:list-tab-stop-position="1.27cm" fo:text-indent="-0.635cm" fo:margin-left="1.27cm"/>
        </style:list-level-properties>
      </text:list-level-style-image>
      <text:list-level-style-image text:level="2" xlink:href="Pictures/100007FA000001C6000001C5671A29C8.svg" xlink:type="simple" xlink:show="embed" xlink:actuate="onLoad">
        <style:list-level-properties text:list-level-position-and-space-mode="label-alignment" style:vertical-pos="middle" style:vertical-rel="line" fo:width="0.453cm" fo:height="0.453cm">
          <style:list-level-label-alignment text:label-followed-by="listtab" text:list-tab-stop-position="1.905cm" fo:text-indent="-0.635cm" fo:margin-left="1.905cm"/>
        </style:list-level-properties>
      </text:list-level-style-image>
      <text:list-level-style-image text:level="3" xlink:href="Pictures/100007FA000001C6000001C5671A29C8.svg" xlink:type="simple" xlink:show="embed" xlink:actuate="onLoad">
        <style:list-level-properties text:list-level-position-and-space-mode="label-alignment" style:vertical-pos="middle" style:vertical-rel="line" fo:width="0.453cm" fo:height="0.453cm">
          <style:list-level-label-alignment text:label-followed-by="listtab" text:list-tab-stop-position="2.54cm" fo:text-indent="-0.635cm" fo:margin-left="2.54cm"/>
        </style:list-level-properties>
      </text:list-level-style-image>
      <text:list-level-style-image text:level="4" xlink:href="Pictures/100007FA000001C6000001C5671A29C8.svg" xlink:type="simple" xlink:show="embed" xlink:actuate="onLoad">
        <style:list-level-properties text:list-level-position-and-space-mode="label-alignment" style:vertical-pos="middle" style:vertical-rel="line" fo:width="0.453cm" fo:height="0.453cm">
          <style:list-level-label-alignment text:label-followed-by="listtab" text:list-tab-stop-position="3.175cm" fo:text-indent="-0.635cm" fo:margin-left="3.175cm"/>
        </style:list-level-properties>
      </text:list-level-style-image>
      <text:list-level-style-image text:level="5" xlink:href="Pictures/100007FA000001C6000001C5671A29C8.svg" xlink:type="simple" xlink:show="embed" xlink:actuate="onLoad">
        <style:list-level-properties text:list-level-position-and-space-mode="label-alignment" style:vertical-pos="middle" style:vertical-rel="line" fo:width="0.453cm" fo:height="0.453cm">
          <style:list-level-label-alignment text:label-followed-by="listtab" text:list-tab-stop-position="3.81cm" fo:text-indent="-0.635cm" fo:margin-left="3.81cm"/>
        </style:list-level-properties>
      </text:list-level-style-image>
      <text:list-level-style-image text:level="6" xlink:href="Pictures/100007FA000001C6000001C5671A29C8.svg" xlink:type="simple" xlink:show="embed" xlink:actuate="onLoad">
        <style:list-level-properties text:list-level-position-and-space-mode="label-alignment" style:vertical-pos="middle" style:vertical-rel="line" fo:width="0.453cm" fo:height="0.453cm">
          <style:list-level-label-alignment text:label-followed-by="listtab" text:list-tab-stop-position="4.445cm" fo:text-indent="-0.635cm" fo:margin-left="4.445cm"/>
        </style:list-level-properties>
      </text:list-level-style-image>
      <text:list-level-style-image text:level="7" xlink:href="Pictures/100007FA000001C6000001C5671A29C8.svg" xlink:type="simple" xlink:show="embed" xlink:actuate="onLoad">
        <style:list-level-properties text:list-level-position-and-space-mode="label-alignment" style:vertical-pos="middle" style:vertical-rel="line" fo:width="0.453cm" fo:height="0.453cm">
          <style:list-level-label-alignment text:label-followed-by="listtab" text:list-tab-stop-position="5.08cm" fo:text-indent="-0.635cm" fo:margin-left="5.08cm"/>
        </style:list-level-properties>
      </text:list-level-style-image>
      <text:list-level-style-image text:level="8" xlink:href="Pictures/100007FA000001C6000001C5671A29C8.svg" xlink:type="simple" xlink:show="embed" xlink:actuate="onLoad">
        <style:list-level-properties text:list-level-position-and-space-mode="label-alignment" style:vertical-pos="middle" style:vertical-rel="line" fo:width="0.453cm" fo:height="0.453cm">
          <style:list-level-label-alignment text:label-followed-by="listtab" text:list-tab-stop-position="5.715cm" fo:text-indent="-0.635cm" fo:margin-left="5.715cm"/>
        </style:list-level-properties>
      </text:list-level-style-image>
      <text:list-level-style-image text:level="9" xlink:href="Pictures/100007FA000001C6000001C5671A29C8.svg" xlink:type="simple" xlink:show="embed" xlink:actuate="onLoad">
        <style:list-level-properties text:list-level-position-and-space-mode="label-alignment" style:vertical-pos="middle" style:vertical-rel="line" fo:width="0.453cm" fo:height="0.453cm">
          <style:list-level-label-alignment text:label-followed-by="listtab" text:list-tab-stop-position="6.35cm" fo:text-indent="-0.635cm" fo:margin-left="6.35cm"/>
        </style:list-level-properties>
      </text:list-level-style-image>
      <text:list-level-style-image text:level="10" xlink:href="Pictures/100007FA000001C6000001C5671A29C8.svg" xlink:type="simple" xlink:show="embed" xlink:actuate="onLoad">
        <style:list-level-properties text:list-level-position-and-space-mode="label-alignment" style:vertical-pos="middle" style:vertical-rel="line" fo:width="0.453cm" fo:height="0.453cm">
          <style:list-level-label-alignment text:label-followed-by="listtab" text:list-tab-stop-position="6.985cm" fo:text-indent="-0.635cm" fo:margin-left="6.985cm"/>
        </style:list-level-properties>
      </text:list-level-style-image>
    </text:list-style>
    <text:list-style style:name="L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image text:level="1"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image text:level="1"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text:list-style style:name="L1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image text:level="1" xlink:href="Pictures/100007FA000001C6000001C5671A29C8.svg" xlink:type="simple" xlink:show="embed" xlink:actuate="onLoad">
        <style:list-level-properties text:list-level-position-and-space-mode="label-alignment" style:vertical-pos="middle" style:vertical-rel="line" fo:width="0.453cm" fo:height="0.453cm">
          <style:list-level-label-alignment text:label-followed-by="listtab" text:list-tab-stop-position="1.27cm" fo:text-indent="-0.635cm" fo:margin-left="1.27cm"/>
        </style:list-level-properties>
      </text:list-level-style-image>
      <text:list-level-style-image text:level="2" xlink:href="Pictures/100007FA000001C6000001C5671A29C8.svg" xlink:type="simple" xlink:show="embed" xlink:actuate="onLoad">
        <style:list-level-properties text:list-level-position-and-space-mode="label-alignment" style:vertical-pos="middle" style:vertical-rel="line" fo:width="0.453cm" fo:height="0.453cm">
          <style:list-level-label-alignment text:label-followed-by="listtab" text:list-tab-stop-position="1.905cm" fo:text-indent="-0.635cm" fo:margin-left="1.905cm"/>
        </style:list-level-properties>
      </text:list-level-style-image>
      <text:list-level-style-image text:level="3" xlink:href="Pictures/100007FA000001C6000001C5671A29C8.svg" xlink:type="simple" xlink:show="embed" xlink:actuate="onLoad">
        <style:list-level-properties text:list-level-position-and-space-mode="label-alignment" style:vertical-pos="middle" style:vertical-rel="line" fo:width="0.453cm" fo:height="0.453cm">
          <style:list-level-label-alignment text:label-followed-by="listtab" text:list-tab-stop-position="2.54cm" fo:text-indent="-0.635cm" fo:margin-left="2.54cm"/>
        </style:list-level-properties>
      </text:list-level-style-image>
      <text:list-level-style-image text:level="4" xlink:href="Pictures/100007FA000001C6000001C5671A29C8.svg" xlink:type="simple" xlink:show="embed" xlink:actuate="onLoad">
        <style:list-level-properties text:list-level-position-and-space-mode="label-alignment" style:vertical-pos="middle" style:vertical-rel="line" fo:width="0.453cm" fo:height="0.453cm">
          <style:list-level-label-alignment text:label-followed-by="listtab" text:list-tab-stop-position="3.175cm" fo:text-indent="-0.635cm" fo:margin-left="3.175cm"/>
        </style:list-level-properties>
      </text:list-level-style-image>
      <text:list-level-style-image text:level="5" xlink:href="Pictures/100007FA000001C6000001C5671A29C8.svg" xlink:type="simple" xlink:show="embed" xlink:actuate="onLoad">
        <style:list-level-properties text:list-level-position-and-space-mode="label-alignment" style:vertical-pos="middle" style:vertical-rel="line" fo:width="0.453cm" fo:height="0.453cm">
          <style:list-level-label-alignment text:label-followed-by="listtab" text:list-tab-stop-position="3.81cm" fo:text-indent="-0.635cm" fo:margin-left="3.81cm"/>
        </style:list-level-properties>
      </text:list-level-style-image>
      <text:list-level-style-image text:level="6" xlink:href="Pictures/100007FA000001C6000001C5671A29C8.svg" xlink:type="simple" xlink:show="embed" xlink:actuate="onLoad">
        <style:list-level-properties text:list-level-position-and-space-mode="label-alignment" style:vertical-pos="middle" style:vertical-rel="line" fo:width="0.453cm" fo:height="0.453cm">
          <style:list-level-label-alignment text:label-followed-by="listtab" text:list-tab-stop-position="4.445cm" fo:text-indent="-0.635cm" fo:margin-left="4.445cm"/>
        </style:list-level-properties>
      </text:list-level-style-image>
      <text:list-level-style-image text:level="7" xlink:href="Pictures/100007FA000001C6000001C5671A29C8.svg" xlink:type="simple" xlink:show="embed" xlink:actuate="onLoad">
        <style:list-level-properties text:list-level-position-and-space-mode="label-alignment" style:vertical-pos="middle" style:vertical-rel="line" fo:width="0.453cm" fo:height="0.453cm">
          <style:list-level-label-alignment text:label-followed-by="listtab" text:list-tab-stop-position="5.08cm" fo:text-indent="-0.635cm" fo:margin-left="5.08cm"/>
        </style:list-level-properties>
      </text:list-level-style-image>
      <text:list-level-style-image text:level="8" xlink:href="Pictures/100007FA000001C6000001C5671A29C8.svg" xlink:type="simple" xlink:show="embed" xlink:actuate="onLoad">
        <style:list-level-properties text:list-level-position-and-space-mode="label-alignment" style:vertical-pos="middle" style:vertical-rel="line" fo:width="0.453cm" fo:height="0.453cm">
          <style:list-level-label-alignment text:label-followed-by="listtab" text:list-tab-stop-position="5.715cm" fo:text-indent="-0.635cm" fo:margin-left="5.715cm"/>
        </style:list-level-properties>
      </text:list-level-style-image>
      <text:list-level-style-image text:level="9" xlink:href="Pictures/100007FA000001C6000001C5671A29C8.svg" xlink:type="simple" xlink:show="embed" xlink:actuate="onLoad">
        <style:list-level-properties text:list-level-position-and-space-mode="label-alignment" style:vertical-pos="middle" style:vertical-rel="line" fo:width="0.453cm" fo:height="0.453cm">
          <style:list-level-label-alignment text:label-followed-by="listtab" text:list-tab-stop-position="6.35cm" fo:text-indent="-0.635cm" fo:margin-left="6.35cm"/>
        </style:list-level-properties>
      </text:list-level-style-image>
      <text:list-level-style-image text:level="10" xlink:href="Pictures/100007FA000001C6000001C5671A29C8.svg" xlink:type="simple" xlink:show="embed" xlink:actuate="onLoad">
        <style:list-level-properties text:list-level-position-and-space-mode="label-alignment" style:vertical-pos="middle" style:vertical-rel="line" fo:width="0.453cm" fo:height="0.453cm">
          <style:list-level-label-alignment text:label-followed-by="listtab" text:list-tab-stop-position="6.985cm" fo:text-indent="-0.635cm" fo:margin-left="6.985cm"/>
        </style:list-level-properties>
      </text:list-level-style-image>
    </text:list-style>
    <text:list-style style:name="L1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9">
      <text:list-level-style-image text:level="1" xlink:href="Pictures/100007FA000001C6000001C5671A29C8.svg" xlink:type="simple" xlink:show="embed" xlink:actuate="onLoad">
        <style:list-level-properties text:list-level-position-and-space-mode="label-alignment" style:vertical-pos="middle" style:vertical-rel="line" fo:width="0.453cm" fo:height="0.453cm">
          <style:list-level-label-alignment text:label-followed-by="listtab" text:list-tab-stop-position="1.27cm" fo:text-indent="-0.635cm" fo:margin-left="1.27cm"/>
        </style:list-level-properties>
      </text:list-level-style-image>
      <text:list-level-style-image text:level="2" xlink:href="Pictures/100007FA000001C6000001C5671A29C8.svg" xlink:type="simple" xlink:show="embed" xlink:actuate="onLoad">
        <style:list-level-properties text:list-level-position-and-space-mode="label-alignment" style:vertical-pos="middle" style:vertical-rel="line" fo:width="0.453cm" fo:height="0.453cm">
          <style:list-level-label-alignment text:label-followed-by="listtab" text:list-tab-stop-position="1.905cm" fo:text-indent="-0.635cm" fo:margin-left="1.905cm"/>
        </style:list-level-properties>
      </text:list-level-style-image>
      <text:list-level-style-image text:level="3" xlink:href="Pictures/100007FA000001C6000001C5671A29C8.svg" xlink:type="simple" xlink:show="embed" xlink:actuate="onLoad">
        <style:list-level-properties text:list-level-position-and-space-mode="label-alignment" style:vertical-pos="middle" style:vertical-rel="line" fo:width="0.453cm" fo:height="0.453cm">
          <style:list-level-label-alignment text:label-followed-by="listtab" text:list-tab-stop-position="2.54cm" fo:text-indent="-0.635cm" fo:margin-left="2.54cm"/>
        </style:list-level-properties>
      </text:list-level-style-image>
      <text:list-level-style-image text:level="4" xlink:href="Pictures/100007FA000001C6000001C5671A29C8.svg" xlink:type="simple" xlink:show="embed" xlink:actuate="onLoad">
        <style:list-level-properties text:list-level-position-and-space-mode="label-alignment" style:vertical-pos="middle" style:vertical-rel="line" fo:width="0.453cm" fo:height="0.453cm">
          <style:list-level-label-alignment text:label-followed-by="listtab" text:list-tab-stop-position="3.175cm" fo:text-indent="-0.635cm" fo:margin-left="3.175cm"/>
        </style:list-level-properties>
      </text:list-level-style-image>
      <text:list-level-style-image text:level="5" xlink:href="Pictures/100007FA000001C6000001C5671A29C8.svg" xlink:type="simple" xlink:show="embed" xlink:actuate="onLoad">
        <style:list-level-properties text:list-level-position-and-space-mode="label-alignment" style:vertical-pos="middle" style:vertical-rel="line" fo:width="0.453cm" fo:height="0.453cm">
          <style:list-level-label-alignment text:label-followed-by="listtab" text:list-tab-stop-position="3.81cm" fo:text-indent="-0.635cm" fo:margin-left="3.81cm"/>
        </style:list-level-properties>
      </text:list-level-style-image>
      <text:list-level-style-image text:level="6" xlink:href="Pictures/100007FA000001C6000001C5671A29C8.svg" xlink:type="simple" xlink:show="embed" xlink:actuate="onLoad">
        <style:list-level-properties text:list-level-position-and-space-mode="label-alignment" style:vertical-pos="middle" style:vertical-rel="line" fo:width="0.453cm" fo:height="0.453cm">
          <style:list-level-label-alignment text:label-followed-by="listtab" text:list-tab-stop-position="4.445cm" fo:text-indent="-0.635cm" fo:margin-left="4.445cm"/>
        </style:list-level-properties>
      </text:list-level-style-image>
      <text:list-level-style-image text:level="7" xlink:href="Pictures/100007FA000001C6000001C5671A29C8.svg" xlink:type="simple" xlink:show="embed" xlink:actuate="onLoad">
        <style:list-level-properties text:list-level-position-and-space-mode="label-alignment" style:vertical-pos="middle" style:vertical-rel="line" fo:width="0.453cm" fo:height="0.453cm">
          <style:list-level-label-alignment text:label-followed-by="listtab" text:list-tab-stop-position="5.08cm" fo:text-indent="-0.635cm" fo:margin-left="5.08cm"/>
        </style:list-level-properties>
      </text:list-level-style-image>
      <text:list-level-style-image text:level="8" xlink:href="Pictures/100007FA000001C6000001C5671A29C8.svg" xlink:type="simple" xlink:show="embed" xlink:actuate="onLoad">
        <style:list-level-properties text:list-level-position-and-space-mode="label-alignment" style:vertical-pos="middle" style:vertical-rel="line" fo:width="0.453cm" fo:height="0.453cm">
          <style:list-level-label-alignment text:label-followed-by="listtab" text:list-tab-stop-position="5.715cm" fo:text-indent="-0.635cm" fo:margin-left="5.715cm"/>
        </style:list-level-properties>
      </text:list-level-style-image>
      <text:list-level-style-image text:level="9" xlink:href="Pictures/100007FA000001C6000001C5671A29C8.svg" xlink:type="simple" xlink:show="embed" xlink:actuate="onLoad">
        <style:list-level-properties text:list-level-position-and-space-mode="label-alignment" style:vertical-pos="middle" style:vertical-rel="line" fo:width="0.453cm" fo:height="0.453cm">
          <style:list-level-label-alignment text:label-followed-by="listtab" text:list-tab-stop-position="6.35cm" fo:text-indent="-0.635cm" fo:margin-left="6.35cm"/>
        </style:list-level-properties>
      </text:list-level-style-image>
      <text:list-level-style-image text:level="10" xlink:href="Pictures/100007FA000001C6000001C5671A29C8.svg" xlink:type="simple" xlink:show="embed" xlink:actuate="onLoad">
        <style:list-level-properties text:list-level-position-and-space-mode="label-alignment" style:vertical-pos="middle" style:vertical-rel="line" fo:width="0.453cm" fo:height="0.453cm">
          <style:list-level-label-alignment text:label-followed-by="listtab" text:list-tab-stop-position="6.985cm" fo:text-indent="-0.635cm" fo:margin-left="6.985cm"/>
        </style:list-level-properties>
      </text:list-level-style-image>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TH306W – OCT / NOV 2010</text:p>
      <text:p text:style-name="P1"/>
      <text:p text:style-name="P1">QUESTION 1</text:p>
      <text:p text:style-name="P2">1 - C</text:p>
      <text:p text:style-name="P2">2 - D</text:p>
      <text:p text:style-name="P2">3 - C</text:p>
      <text:p text:style-name="P2">4 - D</text:p>
      <text:p text:style-name="P2">5 - <text:s/>A</text:p>
      <text:p text:style-name="P2">6 - B</text:p>
      <text:p text:style-name="P2">7 - A</text:p>
      <text:p text:style-name="P2">8 - D</text:p>
      <text:p text:style-name="P2">9 - D</text:p>
      <text:p text:style-name="P2">10 - B</text:p>
      <text:p text:style-name="P1"/>
      <text:p text:style-name="P1">QUESTION 2.1 – Reading problems – PG 291</text:p>
      <text:list xml:id="list5487394163780459566" text:style-name="WW8Num1">
        <text:list-item>
          <text:p text:style-name="P26">do not know the link between letters and sounds</text:p>
        </text:list-item>
        <text:list-item>
          <text:p text:style-name="P26">can only recognise a few words on sight (own name and high frequency)</text:p>
        </text:list-item>
        <text:list-item>
          <text:p text:style-name="P26">not recognise high frequency words and sound them out</text:p>
        </text:list-item>
        <text:list-item>
          <text:p text:style-name="P26">read slowly, sound out most words, repeat words or part of words</text:p>
        </text:list-item>
        <text:list-item>
          <text:p text:style-name="P26">add or leave out words</text:p>
        </text:list-item>
        <text:list-item>
          <text:p text:style-name="P26">read things that are not in the text</text:p>
        </text:list-item>
        <text:list-item>
          <text:p text:style-name="P26">cannot answer direct questions on section just read</text:p>
        </text:list-item>
        <text:list-item>
          <text:p text:style-name="P9">cannot tell about what they have read</text:p>
        </text:list-item>
      </text:list>
      <text:p text:style-name="P1"/>
      <text:p text:style-name="P1">QUESTION 2.2 – Components of reading – PG 289</text:p>
      <text:list xml:id="list6632340314883304048" text:style-name="WW8Num19">
        <text:list-item>
          <text:p text:style-name="P27">decoding – written words are translated in to spoken words</text:p>
        </text:list-item>
        <text:list-item>
          <text:p text:style-name="P22"><text:span text:style-name="T1">reading comprehension - understand literal and underlying <text:s/>meaning </text:span></text:p>
        </text:list-item>
      </text:list>
      <text:p text:style-name="P1"/>
      <text:p text:style-name="P23">QUESTION 3.1 – Conductive – PG 155</text:p>
      <text:list xml:id="list6301995847563020897" text:style-name="L3">
        <text:list-item>
          <text:p text:style-name="P7">Hear better through bone conduction – think they are speaking too loudly so tend to lower their voice and speak softy</text:p>
        </text:list-item>
        <text:list-item>
          <text:p text:style-name="P7">Noisy surroundings allow learner to hear better than normal people </text:p>
        </text:list-item>
        <text:list-item>
          <text:p text:style-name="P7">Complain of continued buzzing sounds in head /ears (tinnitus)</text:p>
        </text:list-item>
      </text:list>
      <text:p text:style-name="P2"/>
      <text:p text:style-name="P23">QUESTION 3.2 – Lip read – PG 158</text:p>
      <text:list xml:id="list5970987033661284122" text:style-name="L4">
        <text:list-item>
          <text:p text:style-name="P8">your mouth and face should be adequately lighted (face the light)</text:p>
        </text:list-item>
        <text:list-item>
          <text:p text:style-name="P8">no lights or mirrors behind you as will cause eye strain</text:p>
        </text:list-item>
        <text:list-item>
          <text:p text:style-name="P8">lighting should be ample</text:p>
        </text:list-item>
        <text:list-item>
          <text:p text:style-name="P8">your face should be as near as possible to level of child's eyes</text:p>
        </text:list-item>
        <text:list-item>
          <text:p text:style-name="P8">speak as naturally as possible</text:p>
        </text:list-item>
        <text:list-item>
          <text:p text:style-name="P8">always speak in complete sentences</text:p>
        </text:list-item>
        <text:list-item>
          <text:p text:style-name="P8">do not add gestures to words</text:p>
        </text:list-item>
        <text:list-item>
          <text:p text:style-name="P8">keep your head as still as possible</text:p>
        </text:list-item>
        <text:list-item>
          <text:p text:style-name="P8">an expressive face is easier to read</text:p>
        </text:list-item>
      </text:list>
      <text:p text:style-name="P1"/>
      <text:p text:style-name="P23">QUESTION 3.3 – Support hearing impairment</text:p>
      <text:p text:style-name="P17">?????</text:p>
      <text:p text:style-name="P1"/>
      <text:p text:style-name="P23">QUESTION 4.1 – Autism – TUT 104</text:p>
      <text:p text:style-name="P2">Never tell parents that their child is autistic, they need to seek advice from professionals (know the symptoms)</text:p>
      <text:p text:style-name="P28"><text:soft-page-break/>?????</text:p>
      <text:p text:style-name="P1"/>
      <text:p text:style-name="P23">QUESTION 4.2 – Triad of Impairments – TUT 104</text:p>
      <text:p text:style-name="P2">Narrow, repetitive patterns of activities and resistance to change in things which may directly affect the individual person and it manifests with an impairment in the quality of development in the following areas :</text:p>
      <text:list xml:id="list4929246433918855981" text:style-name="L2">
        <text:list-item>
          <text:p text:style-name="P6">social interaction (little awareness of existence of others/feelings, dislike of being held)</text:p>
        </text:list-item>
        <text:list-item>
          <text:p text:style-name="P6">language and communication (development of speech abnormal, delayed, absent)</text:p>
        </text:list-item>
        <text:list-item>
          <text:p text:style-name="P6">behaviour and imagination (imaginative play limited/poor, focus on minor /trivial details, pursue activities repetitively and cannot be influenced by suggestions of change, rigid and stereotyped pattern of play, unusual habits such as rocking, inappropriate use of toys, holding on to objects, physical over-activity/extreme under-activitiy, tantrums for no reason, change in routine may cause distress, interests limited, outstanding abilities in relation to overall functioning)</text:p>
        </text:list-item>
        <text:list-item>
          <text:p text:style-name="P6">Additional (little/no eye contact, no real fear of danger, bizarre eating patterns, self injury)</text:p>
          <text:p text:style-name="P6"/>
        </text:list-item>
      </text:list>
      <text:p text:style-name="P1">QUESTION 5 – Identify barrier of learning <text:s/>- PG 143</text:p>
      <text:p text:style-name="No_20_Spacing">Visual disability</text:p>
      <text:list xml:id="list2526451309047385043" text:style-name="WW8Num18">
        <text:list-item>
          <text:p text:style-name="P31">Shuts or covers one eye</text:p>
        </text:list-item>
        <text:list-item>
          <text:p text:style-name="P31">Blinks more than usual / irritable when doing close work</text:p>
        </text:list-item>
        <text:list-item>
          <text:p text:style-name="P31">Unable to see distant things clearly</text:p>
        </text:list-item>
        <text:list-item>
          <text:p text:style-name="P31">Squints eyelids together and often frowns</text:p>
        </text:list-item>
        <text:list-item>
          <text:p text:style-name="P31">Loses place frequently when reading</text:p>
        </text:list-item>
      </text:list>
      <text:p text:style-name="No_20_Spacing"/>
      <text:p text:style-name="P20">Causative Factors</text:p>
      <text:list xml:id="list4586144357409256102" text:style-name="WW8Num6">
        <text:list-item>
          <text:p text:style-name="P32">Intrinsic such as physical &amp; physiological.</text:p>
        </text:list-item>
        <text:list-item>
          <text:p text:style-name="P33"><text:span text:style-name="T6">refraction errors</text:span><text:span text:style-name="T5">. </text:span></text:p>
        </text:list-item>
        <text:list-item>
          <text:p text:style-name="P34">Myopia-nearsightedness that causes him to see better close up. </text:p>
        </text:list-item>
        <text:list-item>
          <text:p text:style-name="P34">Hyperopia-farsightedness that causes the learner to see better at a distance </text:p>
        </text:list-item>
        <text:list-item>
          <text:p text:style-name="P34">Nystagmus could also be a hidden cause as the to-and-fro movements of the eyes are more severe during concentration on near vision activities, ie. writing in a workbook. As the learner is not facing the teacher during this activity this visual barrier can go undetected</text:p>
        </text:list-item>
      </text:list>
      <text:p text:style-name="No_20_Spacing"/>
      <text:p text:style-name="P20">Teacher assistance</text:p>
      <text:list xml:id="list3248030638005377995" text:style-name="WW8Num26">
        <text:list-item>
          <text:p text:style-name="P35">Classroom assistance : sharpen other senses, move learner in classroom, large print, tape recordings, remove dangerous objects</text:p>
        </text:list-item>
        <text:list-item>
          <text:p text:style-name="P35">Socio-emotional development : encourage interactive playing, boost self-confidence</text:p>
        </text:list-item>
        <text:list-item>
          <text:p text:style-name="P35">Orientation and mobility</text:p>
        </text:list-item>
        <text:list-item>
          <text:p text:style-name="P35">Physical development : <text:s/>sound/motor, release pent-up emotions, correct posture</text:p>
        </text:list-item>
        <text:list-item>
          <text:p text:style-name="P10">Language stimulation</text:p>
        </text:list-item>
        <text:list-item>
          <text:p text:style-name="P10">Textbooks recorded on to tapes</text:p>
        </text:list-item>
        <text:list-item>
          <text:p text:style-name="P10">Open/closed door is a safety hazard</text:p>
        </text:list-item>
        <text:list-item>
          <text:p text:style-name="P10">Albinism – away from glare, curtains, hat</text:p>
        </text:list-item>
      </text:list>
      <text:p text:style-name="P23"/>
      <text:p text:style-name="P23">QUESTION 6.1 – Hyperactivity and distractibility – PG 239</text:p>
      <text:p text:style-name="P23"><text:span text:style-name="T7">Hyperactivity:</text:span><text:span text:style-name="T8"> </text:span><text:span text:style-name="T9"><text:s/></text:span></text:p>
      <text:list xml:id="list2290390102816526779" text:style-name="WW8Num10">
        <text:list-item>
          <text:p text:style-name="P39">Surplus motor activity. <text:s/></text:p>
        </text:list-item>
        <text:list-item>
          <text:p text:style-name="P39">Busy fiddling and <text:s/>running around. <text:s/></text:p>
        </text:list-item>
        <text:list-item>
          <text:p text:style-name="P40">Touch and handle everything in their reach. <text:s/></text:p>
        </text:list-item>
        <text:list-item>
          <text:p text:style-name="P42"><text:span text:style-name="T4">Irritates </text:span><text:s/>classmates and teacher<text:span text:style-name="T4"> <text:s/></text:span></text:p>
          <text:p text:style-name="P42"><text:span text:style-name="T3">Distractibility</text:span><text:span text:style-name="T2"> </text:span>: </text:p>
        </text:list-item>
        <text:list-item>
          <text:p text:style-name="P42"><text:soft-page-break/>Sensory hyperactivity. <text:s/></text:p>
        </text:list-item>
        <text:list-item>
          <text:p text:style-name="P42">Attention on the <text:s/>move. <text:s/></text:p>
        </text:list-item>
        <text:list-item>
          <text:p text:style-name="P40">Reacts to every sensory stimulus. <text:s/></text:p>
        </text:list-item>
        <text:list-item>
          <text:p text:style-name="P40">Cannot concentrate on one thing. <text:s/></text:p>
        </text:list-item>
        <text:list-item>
          <text:p text:style-name="P40">Cannot control their attention.</text:p>
        </text:list-item>
        <text:list-item>
          <text:p text:style-name="P42"><text:span text:style-name="T4">Antisocial behaviour- negative social activity such as </text:span><text:s/>selfishness</text:p>
        </text:list-item>
        <text:list-item>
          <text:p text:style-name="P40">Aggression, bossiness</text:p>
        </text:list-item>
        <text:list-item>
          <text:p text:style-name="P40">Together ADHD</text:p>
        </text:list-item>
      </text:list>
      <text:p text:style-name="P41"/>
      <text:p text:style-name="P43">Dealing with learner</text:p>
      <text:list xml:id="list8444955074158871892" text:style-name="L13">
        <text:list-item>
          <text:p text:style-name="P30">recognise symptoms</text:p>
        </text:list-item>
        <text:list-item>
          <text:p text:style-name="P30">understand the learners world</text:p>
        </text:list-item>
        <text:list-item>
          <text:p text:style-name="P30">provide structure</text:p>
        </text:list-item>
        <text:list-item>
          <text:p text:style-name="P30">therapeutic discipline</text:p>
        </text:list-item>
      </text:list>
      <text:p text:style-name="P41"/>
      <text:p text:style-name="P43">8 strategies to deal with behavioural problems</text:p>
      <text:list xml:id="list2556276704871908748" text:style-name="L12">
        <text:list-item>
          <text:p text:style-name="P36">intervene immediately, remove troublemaker/administer a warning</text:p>
        </text:list-item>
        <text:list-item>
          <text:p text:style-name="P36">analyse group influences and dynamics and identify leaders</text:p>
        </text:list-item>
        <text:list-item>
          <text:p text:style-name="P36">don't blanket blame – speak to guilty ones directly after class</text:p>
        </text:list-item>
        <text:list-item>
          <text:p text:style-name="P36">give benefit of the doubt if offer excuses that cannot be controlled (stomach ache)</text:p>
        </text:list-item>
        <text:list-item>
          <text:p text:style-name="P36">defuse potential explosive situation by telling a joke</text:p>
        </text:list-item>
        <text:list-item>
          <text:p text:style-name="P36">think twice about becoming angry about learners who eat in class</text:p>
        </text:list-item>
        <text:list-item>
          <text:p text:style-name="P36">prevent becoming too involved with learner's problems/home circumstances</text:p>
        </text:list-item>
        <text:list-item>
          <text:p text:style-name="P36">be aware of your own feelings and not to overreact</text:p>
        </text:list-item>
        <text:list-item>
          <text:p text:style-name="P36">change the school timetable so that same teacher not exposed to difficult group</text:p>
        </text:list-item>
        <text:list-item>
          <text:p text:style-name="P36">avoid too rigid structures</text:p>
        </text:list-item>
        <text:list-item>
          <text:p text:style-name="P29">axis is attitude and actions of the teacher</text:p>
          <text:p text:style-name="P29"/>
        </text:list-item>
      </text:list>
      <text:p text:style-name="P23">QUESTION 7.1.1 – Down Syndrome Motor skill &amp; visual-perceptual problems &amp; activities – TUT 104</text:p>
      <text:p text:style-name="P25">Motor Skills : </text:p>
      <text:list xml:id="list6141691126951982898" text:style-name="L17">
        <text:list-item>
          <text:p text:style-name="P12">Handwriting may be oversized/undersized, sketchy/light – use alternate tasks for recording,</text:p>
        </text:list-item>
        <text:list-item>
          <text:p text:style-name="P12">Manual skills may be less accurate – use large/adapted equipment</text:p>
        </text:list-item>
        <text:list-item>
          <text:p text:style-name="P12">Slow at drawing up tables – reduce amount of work expected, provide proformas in a larger size</text:p>
        </text:list-item>
      </text:list>
      <text:p text:style-name="P2"/>
      <text:p text:style-name="P25">Visual Perception :</text:p>
      <text:list xml:id="list5559770564488858551" text:style-name="L18">
        <text:list-item>
          <text:p text:style-name="P13">Ordering – model pattern concrete objects matching directly</text:p>
        </text:list-item>
        <text:list-item>
          <text:p text:style-name="P13">Reversal of images – over learning using visual/tactile/verbal cues</text:p>
        </text:list-item>
        <text:list-item>
          <text:p text:style-name="P13">Random visual – rote learns (telephone number), scan from right and down the page</text:p>
        </text:list-item>
      </text:list>
      <text:p text:style-name="No_20_Spacing"/>
      <text:p text:style-name="P23">QUESTION 7.1.2 – Down Syndrome definition – TUT 104</text:p>
      <text:list xml:id="list7620813051465673437" text:style-name="L14">
        <text:list-item>
          <text:p text:style-name="P11">Result of an oddity of genes in the twenty first chromosome</text:p>
        </text:list-item>
        <text:list-item>
          <text:p text:style-name="P11">Slow rate of learning and other physical symptoms</text:p>
        </text:list-item>
        <text:list-item>
          <text:p text:style-name="P11">Very lovable persons and are therefore sometimes referred to as 'children of heaven'</text:p>
        </text:list-item>
        <text:list-item>
          <text:p text:style-name="P11">Assist learner by </text:p>
        </text:list-item>
      </text:list>
      <text:p text:style-name="P2"/>
      <text:p text:style-name="P23">QUESTION 7.1.3 – Down Syndrome learner in mainstream school</text:p>
      <text:p text:style-name="P17">?????</text:p>
      <text:p text:style-name="P17"/>
      <text:p text:style-name="P1">QUESTION 7.2.2 – Cerebral palsy – PG 174</text:p>
      <text:list xml:id="list2088879180764136692" text:style-name="WW8Num4">
        <text:list-item>
          <text:p text:style-name="P37"><text:soft-page-break/>Neurological condition directly related to pathological/abnormal condition of the brain</text:p>
        </text:list-item>
        <text:list-item>
          <text:p text:style-name="P37">Permanent </text:p>
        </text:list-item>
        <text:list-item>
          <text:p text:style-name="P37">persistent but not unchanging disorder of posture and movement due to dysfunction of the brain before it's growth and development is completed</text:p>
          <text:p text:style-name="P37"/>
        </text:list-item>
      </text:list>
      <text:p text:style-name="P23">QUESTION 7.2.3 - <text:s/>Assistance for physical impairment in classroom – PG 179</text:p>
      <text:list xml:id="list5436319079232980414" text:style-name="WW8Num22">
        <text:list-item>
          <text:p text:style-name="P38">Arrange furniture to move freely. <text:s/>Washbasin and toilet easily accessible</text:p>
        </text:list-item>
        <text:list-item>
          <text:p text:style-name="P38">Store apparatus and position activities in places where learners can reach them</text:p>
        </text:list-item>
        <text:list-item>
          <text:p text:style-name="P38">Organise floor and table games can manage and encourage participation</text:p>
        </text:list-item>
        <text:list-item>
          <text:p text:style-name="P38">Provide aids where necessary so learners can help themselves</text:p>
        </text:list-item>
        <text:list-item>
          <text:p text:style-name="P38">Encourage to be independent giving opportunity to do things unaided</text:p>
        </text:list-item>
        <text:list-item>
          <text:p text:style-name="P38">Give tasks and responsibilities with due regard to physical abilities</text:p>
        </text:list-item>
        <text:list-item>
          <text:p text:style-name="P38">Encourage to use disabled limbs</text:p>
        </text:list-item>
        <text:list-item>
          <text:p text:style-name="P38">Secure space to explore confidently</text:p>
        </text:list-item>
        <text:list-item>
          <text:p text:style-name="P38">Join in all activities</text:p>
        </text:list-item>
        <text:list-item>
          <text:p text:style-name="P38">Introduce aids to rest of class</text:p>
        </text:list-item>
        <text:list-item>
          <text:p text:style-name="P38">Move around freely</text:p>
        </text:list-item>
        <text:list-item>
          <text:p text:style-name="P38">Medication taken regularly</text:p>
        </text:list-item>
        <text:list-item>
          <text:p text:style-name="P38">Typewriter for handwriting difficulties</text:p>
        </text:list-item>
        <text:list-item>
          <text:p text:style-name="P38">Long absences and time to catch up work</text:p>
        </text:list-item>
        <text:list-item>
          <text:p text:style-name="P38">Tests/exams orally for those who write slow</text:p>
        </text:list-item>
        <text:list-item>
          <text:p text:style-name="P38">Disregard spelling errors</text:p>
        </text:list-item>
        <text:list-item>
          <text:p text:style-name="P38">Restrict distracting incidents</text:p>
        </text:list-item>
        <text:list-item>
          <text:p text:style-name="P15">Washing facilities in classroom (hands on wheelchair)</text:p>
        </text:list-item>
      </text:list>
      <text:p text:style-name="P14"/>
      <text:p text:style-name="P24">QUESTION 7.3.1 – 3 types of perceptual motor difficulties – PG 197</text:p>
      <text:p text:style-name="P25">Spatial perception :</text:p>
      <text:list xml:id="list5772513539869607359" text:style-name="WW8Num3">
        <text:list-item>
          <text:p text:style-name="P19">objects in relation to themselves</text:p>
        </text:list-item>
        <text:list-item>
          <text:p text:style-name="P19">cannot understand under/behind/over</text:p>
        </text:list-item>
        <text:list-item>
          <text:p text:style-name="P19">loss of direction</text:p>
        </text:list-item>
      </text:list>
      <text:p text:style-name="P2"/>
      <text:p text:style-name="P25">Laterality :</text:p>
      <text:list xml:id="list40676754" text:continue-numbering="true" text:style-name="WW8Num3">
        <text:list-item>
          <text:p text:style-name="P19">awareness of left and right side of their body</text:p>
        </text:list-item>
        <text:list-item>
          <text:p text:style-name="P19">cannot cross middle line so can't cross arms over chest, write on one side of page only</text:p>
        </text:list-item>
      </text:list>
      <text:p text:style-name="P2"/>
      <text:p text:style-name="P25">Lateral dominance :</text:p>
      <text:list xml:id="list40667368" text:continue-numbering="true" text:style-name="WW8Num3">
        <text:list-item>
          <text:p text:style-name="P5">use left/right hand/foot also from laterality</text:p>
        </text:list-item>
        <text:list-item>
          <text:p text:style-name="P16">direction of letters</text:p>
        </text:list-item>
      </text:list>
      <text:p text:style-name="P14"/>
      <text:p text:style-name="P24">QUESTION 7.3.2 – Teacher to know visual perceptual</text:p>
      <text:p text:style-name="P18">?????</text:p>
      <text:p text:style-name="P18"/>
      <text:p text:style-name="P24">QUESTION 7.3.3 – Auditory problems can lead to language problems – PG</text:p>
      <text:p text:style-name="P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ZA"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n" fo:country="ZA"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List_20_Paragraph" style:display-name="List Paragraph" style:family="paragraph" style:parent-style-name="Standard">
      <style:paragraph-properties fo:margin="100%" fo:margin-left="1.27cm" fo:margin-right="0cm" fo:margin-top="0cm" fo:margin-bottom="0cm" fo:text-indent="0cm" style:auto-text-indent="false"/>
    </style:style>
    <style:style style:name="No_20_Spacing" style:display-name="No Spacing" style:family="paragraph">
      <style:paragraph-properties fo:orphans="2" fo:widows="2"/>
      <style:text-properties style:use-window-font-color="true" style:font-name="Calibri" fo:font-size="11pt" fo:language="en" fo:country="ZA" style:font-name-asian="Calibri" style:font-size-asian="11pt" style:font-name-complex="Times New Roman" style:font-size-complex="11pt" style:language-complex="ar" style:country-complex="SA"/>
    </style:style>
    <style:style style:name="western" style:family="paragraph" style:parent-style-name="Standard">
      <style:paragraph-properties fo:margin-top="0.494cm" fo:margin-bottom="0.203cm"/>
      <style:text-properties fo:color="#000000" style:font-name="Calibri" style:font-name-asian="Times New Roman" style:font-name-complex="Times New Roman"/>
    </style:style>
    <style:style style:name="Normal_20__28_Web_29_" style:display-name="Normal (Web)" style:family="paragraph" style:parent-style-name="Standard">
      <style:paragraph-properties fo:margin-top="0.494cm" fo:margin-bottom="0.203cm"/>
      <style:text-properties fo:color="#000000" style:font-name="Times New Roman" fo:font-size="12pt" style:font-name-asian="Times New Roman" style:font-size-asian="12pt" style:font-name-complex="Times New Roman" style:font-size-complex="12pt"/>
    </style:style>
    <style:style style:name="Default_7e_LT_7e_Gliederung_20_1" style:display-name="Default~LT~Gliederung 1" style:family="paragraph">
      <style:paragraph-properties fo:margin="100%" fo:margin-left="0cm" fo:margin-right="0cm" fo:margin-top="0.159cm" fo:margin-bottom="0cm" style:line-height-at-least="0.353cm"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Mangal" fo:font-size="18pt" fo:font-style="normal" fo:text-shadow="none" style:text-underline-style="none" fo:font-weight="normal"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Default_7e_LT_7e_Gliederung_20_3" style:display-name="Default~LT~Gliederung 3" style:family="paragraph" style:parent-style-name="Default_7e_LT_7e_Gliederung_20_2">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Symbol" fo:language="en" fo:country="GB"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style:font-name-complex="Wingdings"/>
    </style:style>
    <style:style style:name="WW8Num9z1" style:family="text">
      <style:text-properties style:font-name="Calibri" style:font-name-asian="Calibri" style:font-name-complex="Times New Roman"/>
    </style:style>
    <style:style style:name="WW8Num9z3" style:family="text">
      <style:text-properties style:font-name="Symbol" style:font-name-complex="Symbol"/>
    </style:style>
    <style:style style:name="WW8Num9z4" style:family="text">
      <style:text-properties style:font-name="Courier New" style:font-name-complex="Courier New"/>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22z0" style:family="text">
      <style:text-properties style:font-name="Wingdings" style:font-name-complex="Wingdings"/>
    </style:style>
    <style:style style:name="WW8Num22z1" style:family="text">
      <style:text-properties style:font-name="Courier New" style:font-name-complex="Courier New"/>
    </style:style>
    <style:style style:name="WW8Num22z3" style:family="text">
      <style:text-properties style:font-name="Symbol" style:font-name-comple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323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fo:text-indent="-0.635cm" fo:margin-left="3.863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133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fo:text-indent="-0.635cm" fo:margin-left="7.673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943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fo:text-indent="-0.635cm" fo:margin-left="11.4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3" text:style-name="WW8Num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son</meta:initial-creator>
    <meta:creation-date>2013-09-16T15:21:00</meta:creation-date>
    <dc:creator>Jason Rusch</dc:creator>
    <dc:date>2013-11-15T20:53:42.34</dc:date>
    <meta:editing-cycles>7</meta:editing-cycles>
    <meta:editing-duration>PT6H35M21S</meta:editing-duration>
    <meta:generator>OpenOffice/4.0.0$Win32 OpenOffice.org_project/400m3$Build-9702</meta:generator>
    <meta:document-statistic meta:table-count="0" meta:image-count="0" meta:object-count="0" meta:page-count="4" meta:paragraph-count="157" meta:word-count="1318" meta:character-count="7762"/>
  </office:meta>
</office:document-meta>
</file>