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7FA000001C6000001C5671A29C8.sv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style:text-underline-style="solid" style:text-underline-width="auto" style:text-underline-color="font-color" fo:font-weight="bold" style:font-weight-asian="bold"/>
    </style:style>
    <style:style style:name="P2" style:family="paragraph" style:parent-style-name="No_20_Spacing">
      <style:text-properties style:text-underline-style="solid" style:text-underline-width="auto" style:text-underline-color="font-color" fo:font-weight="bold" style:font-weight-asian="bold" style:font-weight-complex="bold"/>
    </style:style>
    <style:style style:name="P3" style:family="paragraph" style:parent-style-name="No_20_Spacing">
      <style:text-properties style:text-underline-style="solid" style:text-underline-width="auto" style:text-underline-color="font-color" fo:font-weight="normal" style:font-weight-asian="normal" style:font-weight-complex="normal"/>
    </style:style>
    <style:style style:name="P4" style:family="paragraph" style:parent-style-name="No_20_Spacing">
      <style:text-properties style:text-underline-style="none" fo:font-weight="normal" style:font-weight-asian="normal" style:font-weight-complex="normal"/>
    </style:style>
    <style:style style:name="P5" style:family="paragraph" style:parent-style-name="No_20_Spacing">
      <style:paragraph-properties fo:text-align="justify" style:justify-single-word="false"/>
      <style:text-properties style:text-underline-style="none" fo:font-weight="normal" style:font-weight-asian="normal" style:font-weight-complex="normal"/>
    </style:style>
    <style:style style:name="P6" style:family="paragraph" style:parent-style-name="No_20_Spacing">
      <style:text-properties style:text-underline-style="none" fo:font-weight="bold" fo:background-color="#990000" style:font-weight-asian="bold" style:font-weight-complex="bold"/>
    </style:style>
    <style:style style:name="P7" style:family="paragraph" style:parent-style-name="No_20_Spacing">
      <style:text-properties fo:color="#000000" style:text-underline-style="none" fo:font-weight="bold" fo:background-color="#990000"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Default_7e_LT_7e_Gliederung_20_3">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1.27cm"/>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00" style:text-outline="false" style:text-line-through-style="none" style:font-name="Calibri"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0" style:family="paragraph" style:parent-style-name="Default_7e_LT_7e_Gliederung_20_3">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font-name="Calibri"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 style:family="paragraph" style:parent-style-name="Default_7e_LT_7e_Gliederung_20_3">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font-name="Calibri" fo:font-size="11pt" fo:font-style="normal" fo:text-shadow="none" style:text-underline-style="none" fo:font-weight="normal" style:font-name-asian="Mangal" style:font-size-asian="11pt" style:font-style-asian="normal" style:font-weight-asian="normal" style:font-name-complex="Mangal" style:font-size-complex="11pt" style:font-style-complex="normal" style:font-weight-complex="normal" style:text-emphasize="none" style:text-overline-style="none" style:text-overline-color="font-color"/>
    </style:style>
    <style:style style:name="P12" style:family="paragraph" style:parent-style-name="No_20_Spacing" style:master-page-name="Standard">
      <style:paragraph-properties style:page-number="auto"/>
      <style:text-properties style:text-underline-style="solid" style:text-underline-width="auto" style:text-underline-color="font-color" fo:font-weight="bold" style:font-weight-asian="bold"/>
    </style:style>
    <style:style style:name="P13" style:family="paragraph" style:parent-style-name="No_20_Spacing" style:list-style-name="L1">
      <style:text-properties style:text-underline-style="none" fo:font-weight="normal" style:font-weight-asian="normal" style:font-weight-complex="normal"/>
    </style:style>
    <style:style style:name="P14" style:family="paragraph" style:parent-style-name="No_20_Spacing" style:list-style-name="WW8Num3">
      <style:text-properties style:text-underline-style="none" fo:font-weight="normal" style:font-weight-asian="normal" style:font-weight-complex="normal"/>
    </style:style>
    <style:style style:name="P15" style:family="paragraph" style:parent-style-name="No_20_Spacing" style:list-style-name="L2">
      <style:text-properties style:text-underline-style="none" fo:font-weight="normal" style:font-weight-asian="normal" style:font-weight-complex="normal"/>
    </style:style>
    <style:style style:name="P16" style:family="paragraph" style:parent-style-name="No_20_Spacing" style:list-style-name="L3">
      <style:text-properties style:text-underline-style="none" fo:font-weight="normal" style:font-weight-asian="normal" style:font-weight-complex="normal"/>
    </style:style>
    <style:style style:name="P17" style:family="paragraph" style:parent-style-name="No_20_Spacing" style:list-style-name="L4">
      <style:text-properties style:text-underline-style="none" fo:font-weight="normal" style:font-weight-asian="normal" style:font-weight-complex="normal"/>
    </style:style>
    <style:style style:name="P18" style:family="paragraph" style:parent-style-name="No_20_Spacing" style:list-style-name="L5">
      <style:text-properties style:text-underline-style="none" fo:font-weight="normal" style:font-weight-asian="normal" style:font-weight-complex="normal"/>
    </style:style>
    <style:style style:name="P19" style:family="paragraph" style:parent-style-name="No_20_Spacing" style:list-style-name="WW8Num12">
      <style:text-properties style:text-underline-style="none" fo:font-weight="normal" style:font-weight-asian="normal" style:font-weight-complex="normal"/>
    </style:style>
    <style:style style:name="P20" style:family="paragraph" style:parent-style-name="No_20_Spacing" style:list-style-name="L6">
      <style:text-properties style:text-underline-style="none" fo:font-weight="normal" style:font-weight-asian="normal" style:font-weight-complex="normal"/>
    </style:style>
    <style:style style:name="P21" style:family="paragraph" style:parent-style-name="No_20_Spacing" style:list-style-name="L7">
      <style:text-properties style:text-underline-style="none" fo:font-weight="normal" style:font-weight-asian="normal" style:font-weight-complex="normal"/>
    </style:style>
    <style:style style:name="P22" style:family="paragraph" style:parent-style-name="No_20_Spacing" style:list-style-name="L8">
      <style:text-properties style:text-underline-style="none" fo:font-weight="normal" style:font-weight-asian="normal" style:font-weight-complex="normal"/>
    </style:style>
    <style:style style:name="P23" style:family="paragraph" style:parent-style-name="No_20_Spacing" style:list-style-name="L10">
      <style:text-properties style:text-underline-style="none" fo:font-weight="normal" style:font-weight-asian="normal" style:font-weight-complex="normal"/>
    </style:style>
    <style:style style:name="P24" style:family="paragraph" style:parent-style-name="No_20_Spacing" style:list-style-name="L10">
      <style:text-properties style:text-underline-style="none"/>
    </style:style>
    <style:style style:name="P25" style:family="paragraph" style:parent-style-name="No_20_Spacing" style:list-style-name="L10">
      <style:paragraph-properties fo:text-align="justify" style:justify-single-word="false"/>
      <style:text-properties style:text-underline-style="none"/>
    </style:style>
    <style:style style:name="P26" style:family="paragraph" style:parent-style-name="No_20_Spacing" style:list-style-name="WW8Num3"/>
    <style:style style:name="P27" style:family="paragraph" style:parent-style-name="No_20_Spacing" style:list-style-name="WW8Num12"/>
    <style:style style:name="P28" style:family="paragraph" style:parent-style-name="No_20_Spacing" style:list-style-name="L9"/>
    <style:style style:name="P29" style:family="paragraph" style:parent-style-name="No_20_Spacing" style:list-style-name="L10">
      <style:paragraph-properties fo:text-align="justify" style:justify-single-word="false"/>
      <style:text-properties style:text-underline-style="solid" style:text-underline-width="auto" style:text-underline-color="font-colo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font-name-asian="Arial"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image text:level="1"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27cm" fo:text-indent="-0.635cm" fo:margin-left="1.27cm"/>
        </style:list-level-properties>
      </text:list-level-style-image>
      <text:list-level-style-image text:level="2"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1.905cm" fo:text-indent="-0.635cm" fo:margin-left="1.905cm"/>
        </style:list-level-properties>
      </text:list-level-style-image>
      <text:list-level-style-image text:level="3"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2.54cm" fo:text-indent="-0.635cm" fo:margin-left="2.54cm"/>
        </style:list-level-properties>
      </text:list-level-style-image>
      <text:list-level-style-image text:level="4"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175cm" fo:text-indent="-0.635cm" fo:margin-left="3.175cm"/>
        </style:list-level-properties>
      </text:list-level-style-image>
      <text:list-level-style-image text:level="5"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3.81cm" fo:text-indent="-0.635cm" fo:margin-left="3.81cm"/>
        </style:list-level-properties>
      </text:list-level-style-image>
      <text:list-level-style-image text:level="6"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4.445cm" fo:text-indent="-0.635cm" fo:margin-left="4.445cm"/>
        </style:list-level-properties>
      </text:list-level-style-image>
      <text:list-level-style-image text:level="7"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08cm" fo:text-indent="-0.635cm" fo:margin-left="5.08cm"/>
        </style:list-level-properties>
      </text:list-level-style-image>
      <text:list-level-style-image text:level="8"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5.715cm" fo:text-indent="-0.635cm" fo:margin-left="5.715cm"/>
        </style:list-level-properties>
      </text:list-level-style-image>
      <text:list-level-style-image text:level="9"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35cm" fo:text-indent="-0.635cm" fo:margin-left="6.35cm"/>
        </style:list-level-properties>
      </text:list-level-style-image>
      <text:list-level-style-image text:level="10" xlink:href="Pictures/100007FA000001C6000001C5671A29C8.svg" xlink:type="simple" xlink:show="embed" xlink:actuate="onLoad">
        <style:list-level-properties text:list-level-position-and-space-mode="label-alignment" style:vertical-pos="middle" style:vertical-rel="line" fo:width="0.453cm" fo:height="0.453cm">
          <style:list-level-label-alignment text:label-followed-by="listtab" text:list-tab-stop-position="6.985cm" fo:text-indent="-0.635cm" fo:margin-left="6.985cm"/>
        </style:list-level-properties>
      </text:list-level-style-image>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TH306W – OCT / NOV 2011</text:p>
      <text:p text:style-name="P1"/>
      <text:p text:style-name="P1">QUESTION 1</text:p>
      <text:p text:style-name="P4">1 - A</text:p>
      <text:p text:style-name="P4">2 - D</text:p>
      <text:p text:style-name="P4">3 - B</text:p>
      <text:p text:style-name="P4">4 - D</text:p>
      <text:p text:style-name="P4">5 - A </text:p>
      <text:p text:style-name="P4">6 - B</text:p>
      <text:p text:style-name="P4">7 - A</text:p>
      <text:p text:style-name="P4">8 - A</text:p>
      <text:p text:style-name="P4">9 - D</text:p>
      <text:p text:style-name="P4">10 - A</text:p>
      <text:p text:style-name="P1"/>
      <text:p text:style-name="P1">QUESTION 2.1.1 – Problems with Mathematics – PG 312</text:p>
      <text:list xml:id="list2522097728042403021" text:style-name="L1">
        <text:list-item>
          <text:p text:style-name="P13">sorting</text:p>
        </text:list-item>
        <text:list-item>
          <text:p text:style-name="P13">estimate quantities</text:p>
        </text:list-item>
        <text:list-item>
          <text:p text:style-name="P13">number line</text:p>
        </text:list-item>
        <text:list-item>
          <text:p text:style-name="P13">numerical values</text:p>
        </text:list-item>
        <text:list-item>
          <text:p text:style-name="P13">positional values</text:p>
        </text:list-item>
        <text:list-item>
          <text:p text:style-name="P13">cannot distinguish between mathematical signs</text:p>
        </text:list-item>
        <text:list-item>
          <text:p text:style-name="P13">tens and units</text:p>
        </text:list-item>
        <text:list-item>
          <text:p text:style-name="P13">not understanding the concept of 0</text:p>
        </text:list-item>
        <text:list-item>
          <text:p text:style-name="P13">inability to tell the time</text:p>
        </text:list-item>
      </text:list>
      <text:p text:style-name="P4"/>
      <text:p text:style-name="P1">QUESTION 2.1.2 – Guidelines for barriers to learning in Mathematics – PG 313</text:p>
      <text:list xml:id="list6727149470503834531" text:style-name="WW8Num3">
        <text:list-item>
          <text:p text:style-name="P26">Help the learners as soon as possible</text:p>
        </text:list-item>
        <text:list-item>
          <text:p text:style-name="P26">Stress the utilitarian value of Mathematics</text:p>
        </text:list-item>
        <text:list-item>
          <text:p text:style-name="P26">Plan thoroughly</text:p>
        </text:list-item>
        <text:list-item>
          <text:p text:style-name="P26">Use direct methods of instruction to begin with</text:p>
        </text:list-item>
        <text:list-item>
          <text:p text:style-name="P26">Foster interest and enthusiasm</text:p>
        </text:list-item>
        <text:list-item>
          <text:p text:style-name="P26">Go from concrete to the abstract</text:p>
        </text:list-item>
        <text:list-item>
          <text:p text:style-name="P26">Provide opportunities for practice</text:p>
        </text:list-item>
        <text:list-item>
          <text:p text:style-name="P26">Help learners to monitor heir own progress</text:p>
        </text:list-item>
        <text:list-item>
          <text:p text:style-name="P26">Group work</text:p>
        </text:list-item>
        <text:list-item>
          <text:p text:style-name="P26">Be sensitive and empathetic</text:p>
        </text:list-item>
        <text:list-item>
          <text:p text:style-name="P26">Show empathy and be patient</text:p>
        </text:list-item>
        <text:list-item>
          <text:p text:style-name="P14">Choose suitable content</text:p>
        </text:list-item>
      </text:list>
      <text:p text:style-name="P4"/>
      <text:p text:style-name="P2">QUESTION 3 – Laterality, lateral dominance and directionality – PG 197</text:p>
      <text:p text:style-name="P9">Perceptual motor manifestations</text:p>
      <text:p text:style-name="P10">Spatial perception – object in relationship to self (cannot understand under/above)</text:p>
      <text:p text:style-name="P11"><text:span text:style-name="T5">Laterality – awareness of left and right side of </text:span><text:s/>body, middle line (write on one side of the page)</text:p>
      <text:p text:style-name="P11"><text:span text:style-name="T5">Lateral dominance – use left or right hand, foot, </text:span><text:s/>eye, ear (distinguish between b and d : reading, writing, spelling)</text:p>
      <text:p text:style-name="P11"><text:span text:style-name="T5">Directionality – stable spatial world, ducks in row </text:span><text:s/>one facing differently (symbols are arrange, turn numbers upside down/written language p and d)</text:p>
      <text:p text:style-name="P2"/>
      <text:p text:style-name="P2">QUESTION 4.1 – Autism – TUT 104</text:p>
      <text:p text:style-name="P4">Never tell parents that their child is autistic, they need to seek advice from professionals (know the symptoms)</text:p>
      <text:p text:style-name="P4"><text:soft-page-break/></text:p>
      <text:p text:style-name="P2">QUESTION 4.2 – Triad of Impairments – TUT 104</text:p>
      <text:p text:style-name="P4">Narrow, repetitive patterns of activities and resistance to change in things which may directly affect the individual person and it manifests with an impairment in the quality of development in the following areas :</text:p>
      <text:list xml:id="list8075351100422674308" text:style-name="L2">
        <text:list-item>
          <text:p text:style-name="P15">social interaction</text:p>
        </text:list-item>
        <text:list-item>
          <text:p text:style-name="P15">language and communication</text:p>
        </text:list-item>
        <text:list-item>
          <text:p text:style-name="P15">behaviour and imagination (imaginative play limited/poor, focus on minor /trivial details, pursue activities repetitively and cannot be influenced by suggestions of change, rigid and stereotyped pattern of play, unusual habits such as rocking, inappropriate use of toys, holding on to objects, physical over-activity/extreme under-activitiy, tantrums for no reason, change in routine may cause distress, interests limited, outstanding abilities in relation to overall functioning)</text:p>
        </text:list-item>
        <text:list-item>
          <text:p text:style-name="P15">Additional (little/no eye contact, no real fear of danger, bizarre eating patterns etc)</text:p>
        </text:list-item>
      </text:list>
      <text:p text:style-name="P4"/>
      <text:p text:style-name="P2">QUESTION 5.1 – Conductive – PG 155</text:p>
      <text:list xml:id="list2862786235559275050" text:style-name="L3">
        <text:list-item>
          <text:p text:style-name="P16">Hear better through bone conduction – think they are speaking too loudly so tend to lower their voice and speak softy</text:p>
        </text:list-item>
        <text:list-item>
          <text:p text:style-name="P16">Noisy surroundings allow learner to hear better than normal people </text:p>
        </text:list-item>
        <text:list-item>
          <text:p text:style-name="P16">Complain of continued buzzing sounds in head /ears (tinnitus)</text:p>
        </text:list-item>
      </text:list>
      <text:p text:style-name="P4"/>
      <text:p text:style-name="P2">QUESTION 5.2 – Lip read – PG 158</text:p>
      <text:list xml:id="list4629995502364873792" text:style-name="L4">
        <text:list-item>
          <text:p text:style-name="P17">your mouth and face should be adequately lighted (face the light)</text:p>
        </text:list-item>
        <text:list-item>
          <text:p text:style-name="P17">no lights or mirrors behind you as will cause eye strain</text:p>
        </text:list-item>
        <text:list-item>
          <text:p text:style-name="P17">lighting should be ample</text:p>
        </text:list-item>
        <text:list-item>
          <text:p text:style-name="P17">your face should be as near as possible to level of child's eyes</text:p>
        </text:list-item>
        <text:list-item>
          <text:p text:style-name="P17">speak as naturally as possible</text:p>
        </text:list-item>
        <text:list-item>
          <text:p text:style-name="P17">always speak in complete sentences</text:p>
        </text:list-item>
        <text:list-item>
          <text:p text:style-name="P17">do not add gestures to words</text:p>
        </text:list-item>
        <text:list-item>
          <text:p text:style-name="P17">keep your head as still as possible</text:p>
        </text:list-item>
        <text:list-item>
          <text:p text:style-name="P17">an expressive face is easier to read</text:p>
        </text:list-item>
      </text:list>
      <text:p text:style-name="P4"/>
      <text:p text:style-name="P2">QUESTION 5.3 – Support hearing impairment</text:p>
      <text:p text:style-name="P6">?????</text:p>
      <text:p text:style-name="P4"/>
      <text:p text:style-name="P2">QUESTION 6.1 – Down Syndrome definition – TUT 104</text:p>
      <text:list xml:id="list8832479067946175351" text:style-name="L5">
        <text:list-item>
          <text:p text:style-name="P18">Result of an oddity of genes in the twenty first chromosome</text:p>
        </text:list-item>
        <text:list-item>
          <text:p text:style-name="P18">Slow rate of learning and other physical symptoms</text:p>
        </text:list-item>
        <text:list-item>
          <text:p text:style-name="P18">Very lovable persons and are therefore sometimes referred to as 'children of heaven'</text:p>
        </text:list-item>
        <text:list-item>
          <text:p text:style-name="P18">Assist learner by </text:p>
        </text:list-item>
      </text:list>
      <text:p text:style-name="P4"/>
      <text:p text:style-name="P2">QUESTION 6.2 – Down Syndrome Motor skill problems – TUT 104</text:p>
      <text:p text:style-name="P4">Poor manipulation skills due to Hypotonia, shorter limbs, reduced stamina</text:p>
      <text:p text:style-name="P4"/>
      <text:p text:style-name="P2">QUESTION 6.3 – Activities for motor skill problems – TUT 104</text:p>
      <text:p text:style-name="P4">Handwriting may be oversized/undersized, sketchy/light – use alternate tasks for recording,</text:p>
      <text:p text:style-name="P4">Manual skills ma be less accurate – use large/adapted equipment</text:p>
      <text:p text:style-name="P4">Slow at drawing up tables – reduce amount of work expected, provide proformas in a larger size</text:p>
      <text:p text:style-name="P4"/>
      <text:p text:style-name="P2">QUESTION 7.1.1 – Indication of visual problems – PG 146</text:p>
      <text:list xml:id="list4639938235741519500" text:style-name="WW8Num12">
        <text:list-item>
          <text:p text:style-name="P27">Shuts or covers one eye</text:p>
        </text:list-item>
        <text:list-item>
          <text:p text:style-name="P27"><text:soft-page-break/>Blinks more than usual / irritable when doing close work</text:p>
        </text:list-item>
        <text:list-item>
          <text:p text:style-name="P27">Unable to see distant things clearly</text:p>
        </text:list-item>
        <text:list-item>
          <text:p text:style-name="P27">Squints eyelids together and often frowns</text:p>
        </text:list-item>
        <text:list-item>
          <text:p text:style-name="P19">Loses place frequently when reading</text:p>
        </text:list-item>
        <text:list-item>
          <text:p text:style-name="P19">Rubbing of the eyes</text:p>
        </text:list-item>
        <text:list-item>
          <text:p text:style-name="P19">Moves the head when looking at pictures or when reading</text:p>
        </text:list-item>
        <text:list-item>
          <text:p text:style-name="P19">Has poor spacing when writing</text:p>
        </text:list-item>
        <text:list-item>
          <text:p text:style-name="P19">Refuses to participate in ball games</text:p>
        </text:list-item>
        <text:list-item>
          <text:p text:style-name="P19">steps too high/low when going up/down stairs</text:p>
        </text:list-item>
      </text:list>
      <text:p text:style-name="P4"/>
      <text:p text:style-name="P2">QUESTION 7.1.2 – Eye condition would determine amount of support given to learner – PG</text:p>
      <text:list xml:id="list5637287874013858136" text:style-name="L6">
        <text:list-item>
          <text:p text:style-name="P20">Partially sighted – encourage to combine vision with non-visual methods which leads to heightened efficiency</text:p>
        </text:list-item>
        <text:list-item>
          <text:p text:style-name="P20">Blind learners – hearing should be developed and sharpened, sense of touch/kinaesthesis</text:p>
        </text:list-item>
        <text:list-item>
          <text:p text:style-name="P20">Auditory abilities good</text:p>
        </text:list-item>
        <text:list-item>
          <text:p text:style-name="P20">Hyperopia – back of class</text:p>
        </text:list-item>
        <text:list-item>
          <text:p text:style-name="P20">Myopia – near to board, large and clear print</text:p>
        </text:list-item>
        <text:list-item>
          <text:p text:style-name="P20">Albinism – curtains, away from glare, hat</text:p>
        </text:list-item>
      </text:list>
      <text:p text:style-name="P7"/>
      <text:p text:style-name="P2">QUESTION 7.2.1 – School factors which stimulate behavioural problems – PG 248</text:p>
      <text:list xml:id="list4974203015824549589" text:style-name="L7">
        <text:list-item>
          <text:p text:style-name="P21">strict and inflexible maintenance of school rules</text:p>
        </text:list-item>
        <text:list-item>
          <text:p text:style-name="P21">lack of mutual respect between learners and teaching staff</text:p>
        </text:list-item>
        <text:list-item>
          <text:p text:style-name="P21">lack of responsibility in terms of independent learning as well as in school (promotes vandalism)</text:p>
        </text:list-item>
        <text:list-item>
          <text:p text:style-name="P21">curriculum that over emphasis competition</text:p>
        </text:list-item>
        <text:list-item>
          <text:p text:style-name="P21">inadequate attention to learners as individuals (needs and concerns not taken in to consideration)</text:p>
        </text:list-item>
      </text:list>
      <text:p text:style-name="P4"/>
      <text:p text:style-name="P2">QUESTION 7.2.2 – possible manifestations of disruptive behaviour in classroom – PG 250</text:p>
      <text:list xml:id="list1523507600952772595" text:style-name="L8">
        <text:list-item>
          <text:p text:style-name="P22">talking out of turn</text:p>
        </text:list-item>
        <text:list-item>
          <text:p text:style-name="P22">hampering other learners</text:p>
        </text:list-item>
        <text:list-item>
          <text:p text:style-name="P22">attention-seeking</text:p>
        </text:list-item>
        <text:list-item>
          <text:p text:style-name="P22">disruptive behaviour</text:p>
        </text:list-item>
        <text:list-item>
          <text:p text:style-name="P22">fighting</text:p>
        </text:list-item>
        <text:list-item>
          <text:p text:style-name="P22">aggressive acts</text:p>
        </text:list-item>
        <text:list-item>
          <text:p text:style-name="P22">negativism</text:p>
        </text:list-item>
        <text:list-item>
          <text:p text:style-name="P22">refusal to work or to work with others</text:p>
        </text:list-item>
        <text:list-item>
          <text:p text:style-name="P22">lack of motivation and interest</text:p>
        </text:list-item>
        <text:list-item>
          <text:p text:style-name="P22">boredom</text:p>
        </text:list-item>
      </text:list>
      <text:p text:style-name="P4"/>
      <text:p text:style-name="P2">QUESTION 7.2.3 – Guideline for behavioural problems in classroom – PG 251</text:p>
      <text:list xml:id="list8106932790911001543" text:style-name="L9">
        <text:list-item>
          <text:p text:style-name="P28">intervene immediately, remove troublemaker/administer a warning</text:p>
        </text:list-item>
        <text:list-item>
          <text:p text:style-name="P28">analyse group influences and dynamics and identify leaders</text:p>
        </text:list-item>
        <text:list-item>
          <text:p text:style-name="P28">don't blanket blame – speak to guilty ones directly after class</text:p>
        </text:list-item>
        <text:list-item>
          <text:p text:style-name="P28">give benefit of the doubt if offer excuses that cannot be controlled (stomach ache)</text:p>
        </text:list-item>
        <text:list-item>
          <text:p text:style-name="P28">defuse potential explosive situation by telling a joke</text:p>
        </text:list-item>
        <text:list-item>
          <text:p text:style-name="P28">think twice about becoming angry about learners who eat in class</text:p>
        </text:list-item>
        <text:list-item>
          <text:p text:style-name="P28">prevent becoming too involved with learner's problems/home circumstances</text:p>
        </text:list-item>
        <text:list-item>
          <text:p text:style-name="P28">be aware of your own feelings and not to overreact</text:p>
        </text:list-item>
        <text:list-item>
          <text:p text:style-name="P28">change the school timetable so that same teacher not exposed to difficult group</text:p>
        </text:list-item>
        <text:list-item>
          <text:p text:style-name="P28"><text:soft-page-break/>avoid too rigid structures</text:p>
        </text:list-item>
        <text:list-item>
          <text:p text:style-name="P28">axis is attitude and actions of the teacher</text:p>
          <text:p text:style-name="P28"/>
        </text:list-item>
      </text:list>
      <text:p text:style-name="P1">QUESTION 7.3.1 – Inclusive Education</text:p>
      <text:p text:style-name="P8">Inclusive education is about practices that allow each student to feel respected, confident and safe so he or she can learn and develop to his or her full potential. <text:s/></text:p>
      <text:p text:style-name="P5">It does not require that the curriculum level be decreased or that academic expectations be dropped down, but enhances learning for learners with or without special needs. <text:s/>This promotes social cohesion, the feeling of belonging, active participation in learning, a holistic school experience and positive interactions with peers and others in the community.</text:p>
      <text:p text:style-name="P5"/>
      <text:p text:style-name="P1">QUESTION 7.3.2 – Barriers to learning</text:p>
      <text:p text:style-name="P4">A group of learners who may be experiencing <text:s/>a diversity of problems to learning and who consequently cannot realise their optimal potential</text:p>
      <text:p text:style-name="P6">?????</text:p>
      <text:p text:style-name="P4"/>
      <text:p text:style-name="P2">QUESTION 7.3.3 – Intrinsic and Extrinsic factors – PG 33</text:p>
      <text:p text:style-name="P3">Intrinsic (factors within the learner ):</text:p>
      <text:list xml:id="list2089188909751697232" text:style-name="L10">
        <text:list-item>
          <text:p text:style-name="P23">physical or physiological – visual, auditory, intellectual, epilepsy, chromosomal or genetic deviations</text:p>
        </text:list-item>
        <text:list-item>
          <text:p text:style-name="P23">personality factors - types of temperament and unsatisfied emotional needs which incorporate learners who are shy, rebellious, attention seekers or having a poor self-image</text:p>
          <text:p text:style-name="P24"><text:span text:style-name="T4">Extrinsic Barriers <text:s/>(c</text:span><text:span text:style-name="T3">ircumstances outside learner, do not occur singly or in isolation) </text:span>:</text:p>
        </text:list-item>
        <text:list-item>
          <text:p text:style-name="P25">Environmental factors - Unfavourable socio-economic circumstances which incorporate poor medical services, overcrowded living areas, shortage of role models, irregular and poor school attendance due to transportation or undervaluing education and a relaxation of morals (teenage pregnancies, drug abuse etc)</text:p>
        </text:list-item>
        <text:list-item>
          <text:p text:style-name="P25">Upbringing - Poor discipline or parents being too strict, pressure from parents to achieve, relationships between parents and their children, unstable home life which incorporates divorced parents and step/half siblings.</text:p>
        </text:list-item>
        <text:list-item>
          <text:p text:style-name="P25">School - Poor teaching which includes teachers not being sensitive to a learners needs and do not give emotional support, not understanding what inclusive education means and are not favourable role models to learners. Learners who are not able to perform at school due to malnutrition and chronic disease, feeling inadequate, peer pressure and emotional instability. Inadequate and inappropriate study material, crowded classrooms</text:p>
        </text:list-item>
        <text:list-item>
          <text:p text:style-name="P29"><text:span text:style-name="T1">Differences in language and culture - </text:span><text:span text:style-name="T2">Teachers may not be aware of all culture and language differences in South Africa</text:span></text:p>
        </text:list-item>
      </text:list>
      <text:p text:style-name="P1"/>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No_20_Spacing" style:display-name="No Spacing" style:family="paragraph">
      <style:paragraph-properties fo:orphans="2" fo:widows="2"/>
      <style:text-properties style:use-window-font-color="true" style:font-name="Calibri" fo:font-size="11pt" fo:language="en" fo:country="ZA" style:font-name-asian="Calibri" style:font-size-asian="11pt" style:font-name-complex="Times New Roman" style:font-size-complex="11pt" style:language-complex="ar" style:country-complex="SA"/>
    </style:style>
    <style:style style:name="western" style:family="paragraph" style:parent-style-name="Standard">
      <style:paragraph-properties fo:margin-top="0.494cm" fo:margin-bottom="0.203cm"/>
      <style:text-properties fo:color="#000000" style:font-name="Calibri" style:font-name-asian="Times New Roman" style:font-name-complex="Times New Roman"/>
    </style:style>
    <style:style style:name="Normal_20__28_Web_29_" style:display-name="Normal (Web)" style:family="paragraph" style:parent-style-name="Standard">
      <style:paragraph-properties fo:margin-top="0.494cm" fo:margin-bottom="0.203cm"/>
      <style:text-properties fo:color="#000000" style:font-name="Times New Roman" fo:font-size="12pt" style:font-name-asian="Times New Roman" style:font-size-asian="12pt" style:font-name-complex="Times New Roman" style:font-size-complex="12pt"/>
    </style:style>
    <style:style style:name="Default_7e_LT_7e_Gliederung_20_1" style:display-name="Default~LT~Gliederung 1" style:family="paragraph">
      <style:paragraph-properties fo:margin="100%" fo:margin-left="0cm" fo:margin-right="0cm" fo:margin-top="0.159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Mangal" fo:font-size="18pt" fo:font-style="normal" fo:text-shadow="none" style:text-underline-style="none" fo:font-weight="normal"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Default_7e_LT_7e_Gliederung_20_3" style:display-name="Default~LT~Gliederung 3" style:family="paragraph" style:parent-style-name="Default_7e_LT_7e_Gliederung_20_2">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fo:language="en" fo:country="GB"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alibri" style:font-name-asian="Calibri" style:font-name-complex="Times New Roman"/>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2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son</meta:initial-creator>
    <meta:creation-date>2013-09-16T15:21:00</meta:creation-date>
    <dc:creator>Jason Rusch</dc:creator>
    <dc:date>2013-11-15T15:13:39.90</dc:date>
    <meta:editing-cycles>6</meta:editing-cycles>
    <meta:editing-duration>PT5H41M7S</meta:editing-duration>
    <meta:generator>OpenOffice/4.0.0$Win32 OpenOffice.org_project/400m3$Build-9702</meta:generator>
    <meta:document-statistic meta:table-count="0" meta:image-count="0" meta:object-count="0" meta:page-count="4" meta:paragraph-count="138" meta:word-count="1405" meta:character-count="8398"/>
  </office:meta>
</office:document-meta>
</file>