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style:style>
    <style:style style:name="P2" style:family="paragraph" style:parent-style-name="No_20_Spacing">
      <style:text-properties style:text-underline-style="solid" style:text-underline-width="auto" style:text-underline-color="font-color" fo:font-weight="bold" style:font-weight-asian="bold"/>
    </style:style>
    <style:style style:name="P3" style:family="paragraph" style:parent-style-name="No_20_Spacing">
      <style:text-properties style:text-underline-style="solid" style:text-underline-width="auto" style:text-underline-color="font-color" fo:font-weight="bold" style:font-weight-asian="bold" style:font-weight-complex="bold"/>
    </style:style>
    <style:style style:name="P4" style:family="paragraph" style:parent-style-name="No_20_Spacing">
      <style:text-properties style:text-underline-style="solid" style:text-underline-width="auto" style:text-underline-color="font-color" fo:font-weight="normal" style:font-weight-asian="normal" style:font-weight-complex="normal"/>
    </style:style>
    <style:style style:name="P5" style:family="paragraph" style:parent-style-name="No_20_Spacing">
      <style:text-properties style:text-underline-style="none" fo:font-weight="normal" style:font-weight-asian="normal" style:font-weight-complex="normal"/>
    </style:style>
    <style:style style:name="P6" style:family="paragraph" style:parent-style-name="No_20_Spacing">
      <style:text-properties style:text-underline-style="none" fo:font-weight="bold" fo:background-color="#990000" style:font-weight-asian="bold" style:font-weight-complex="bold"/>
    </style:style>
    <style:style style:name="P7" style:family="paragraph" style:parent-style-name="No_20_Spacing" style:master-page-name="Standard">
      <style:paragraph-properties style:page-number="auto"/>
      <style:text-properties style:text-underline-style="solid" style:text-underline-width="auto" style:text-underline-color="font-color" fo:font-weight="bold" style:font-weight-asian="bold"/>
    </style:style>
    <style:style style:name="P8" style:family="paragraph" style:parent-style-name="No_20_Spacing">
      <style:text-properties style:text-underline-style="solid" style:text-underline-width="auto" style:text-underline-color="font-color" fo:font-weight="bold" style:font-weight-asian="bold"/>
    </style:style>
    <style:style style:name="P9" style:family="paragraph" style:parent-style-name="No_20_Spacing">
      <style:text-properties style:text-underline-style="solid" style:text-underline-width="auto" style:text-underline-color="font-color" fo:font-weight="normal" style:font-weight-asian="normal" style:font-weight-complex="normal"/>
    </style:style>
    <style:style style:name="P10" style:family="paragraph" style:parent-style-name="No_20_Spacing" style:list-style-name="WW8Num12">
      <style:text-properties style:text-underline-style="solid" style:text-underline-width="auto" style:text-underline-color="font-color"/>
    </style:style>
    <style:style style:name="P11" style:family="paragraph" style:parent-style-name="No_20_Spacing" style:list-style-name="WW8Num3"/>
    <style:style style:name="P12" style:family="paragraph" style:parent-style-name="No_20_Spacing" style:list-style-name="WW8Num3">
      <style:text-properties style:text-underline-style="none" fo:font-weight="normal" style:font-weight-asian="normal" style:font-weight-complex="normal"/>
    </style:style>
    <style:style style:name="P13" style:family="paragraph" style:parent-style-name="No_20_Spacing" style:list-style-name="WW8Num26">
      <style:text-properties style:text-underline-style="none" fo:font-weight="normal" style:font-weight-asian="normal" style:font-weight-complex="normal"/>
    </style:style>
    <style:style style:name="P14" style:family="paragraph" style:parent-style-name="No_20_Spacing" style:list-style-name="WW8Num22">
      <style:text-properties style:text-underline-style="none" fo:font-weight="normal" style:font-weight-asian="normal" style:font-weight-complex="normal"/>
    </style:style>
    <style:style style:name="P15" style:family="paragraph" style:parent-style-name="No_20_Spacing" style:list-style-name="L1">
      <style:text-properties style:text-underline-style="none" fo:font-weight="normal" style:font-weight-asian="normal" style:font-weight-complex="normal"/>
    </style:style>
    <style:style style:name="P16" style:family="paragraph" style:parent-style-name="No_20_Spacing" style:list-style-name="L2">
      <style:text-properties style:text-underline-style="none" fo:font-weight="normal" style:font-weight-asian="normal" style:font-weight-complex="normal"/>
    </style:style>
    <style:style style:name="P17" style:family="paragraph" style:parent-style-name="No_20_Spacing" style:list-style-name="WW8Num12">
      <style:text-properties style:text-underline-style="none" fo:font-weight="normal" style:font-weight-asian="normal" style:font-weight-complex="normal"/>
    </style:style>
    <style:style style:name="P18" style:family="paragraph" style:parent-style-name="No_20_Spacing" style:list-style-name="WW8Num18"/>
    <style:style style:name="P19" style:family="paragraph" style:parent-style-name="No_20_Spacing" style:list-style-name="WW8Num6"/>
    <style:style style:name="P20" style:family="paragraph" style:parent-style-name="No_20_Spacing" style:list-style-name="WW8Num6">
      <style:text-properties fo:language="en" fo:country="none"/>
    </style:style>
    <style:style style:name="P21" style:family="paragraph" style:parent-style-name="No_20_Spacing" style:list-style-name="WW8Num6">
      <style:text-properties fo:language="en" fo:country="GB"/>
    </style:style>
    <style:style style:name="P22" style:family="paragraph" style:parent-style-name="No_20_Spacing" style:list-style-name="WW8Num26"/>
    <style:style style:name="P23" style:family="paragraph" style:parent-style-name="No_20_Spacing" style:list-style-name="WW8Num26">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24" style:family="paragraph" style:parent-style-name="No_20_Spacing" style:list-style-name="WW8Num4"/>
    <style:style style:name="P25" style:family="paragraph" style:parent-style-name="No_20_Spacing" style:list-style-name="WW8Num22"/>
    <style:style style:name="P26" style:family="paragraph" style:parent-style-name="No_20_Spacing" style:list-style-name="WW8Num12"/>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background-color="#99000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TH306W – OCT / NOV 2012</text:p>
      <text:p text:style-name="P2"/>
      <text:p text:style-name="P2">QUESTION 1</text:p>
      <text:p text:style-name="P5">1 - C</text:p>
      <text:p text:style-name="P5">2 - B</text:p>
      <text:p text:style-name="P5">3 - C</text:p>
      <text:p text:style-name="P5">4 - B</text:p>
      <text:p text:style-name="P5">5 - <text:s/>A</text:p>
      <text:p text:style-name="P5">6 - ?</text:p>
      <text:p text:style-name="P5">7 - B</text:p>
      <text:p text:style-name="P5">8 - A</text:p>
      <text:p text:style-name="P5">9 - D</text:p>
      <text:p text:style-name="P5">10 – C</text:p>
      <text:p text:style-name="P5">11 – T</text:p>
      <text:p text:style-name="P5">12 – F</text:p>
      <text:p text:style-name="P5">13 - ?</text:p>
      <text:p text:style-name="P5">14 – T</text:p>
      <text:p text:style-name="P5">15 – F</text:p>
      <text:p text:style-name="P5">16 – T</text:p>
      <text:p text:style-name="P5">17 – F?</text:p>
      <text:p text:style-name="P5">18 – T</text:p>
      <text:p text:style-name="P5">19 - ?</text:p>
      <text:p text:style-name="P5">20 - T</text:p>
      <text:p text:style-name="P2"/>
      <text:p text:style-name="P2">QUESTION 2.1 – Perceptual-motor skills important – PG 195</text:p>
      <text:p text:style-name="P5">Results in further learning problems</text:p>
      <text:p text:style-name="P6">?????</text:p>
      <text:p text:style-name="P5"/>
      <text:p text:style-name="P2">QUESTION 2.2 – Define and indicate problems – PG 197</text:p>
      <text:p text:style-name="P4">Gross motor abilities :</text:p>
      <text:list xml:id="list6332670364521262725" text:style-name="WW8Num3">
        <text:list-item>
          <text:p text:style-name="P11">causes clumsiness, poor balance, uneven rhythm when using larger muscles</text:p>
        </text:list-item>
        <text:list-item>
          <text:p text:style-name="P11">observed during outside play, movement games, music</text:p>
          <text:p text:style-name="P12"/>
        </text:list-item>
      </text:list>
      <text:p text:style-name="P4">Fine motor abilities :</text:p>
      <text:list xml:id="list40518546" text:continue-numbering="true" text:style-name="WW8Num3">
        <text:list-item>
          <text:p text:style-name="P11">small muscles for creative activities</text:p>
        </text:list-item>
        <text:list-item>
          <text:p text:style-name="P12">observed during cutting, thread beads, paging through a book</text:p>
        </text:list-item>
      </text:list>
      <text:p text:style-name="P5"/>
      <text:p text:style-name="P4">Spatial perception :</text:p>
      <text:list xml:id="list40518963" text:continue-numbering="true" text:style-name="WW8Num3">
        <text:list-item>
          <text:p text:style-name="P11">objects in relation to themselves</text:p>
        </text:list-item>
        <text:list-item>
          <text:p text:style-name="P11">cannot understand under/behind/over</text:p>
        </text:list-item>
        <text:list-item>
          <text:p text:style-name="P11">loss of direction</text:p>
        </text:list-item>
      </text:list>
      <text:p text:style-name="P5"/>
      <text:p text:style-name="P4">Laterality :</text:p>
      <text:list xml:id="list40534099" text:continue-numbering="true" text:style-name="WW8Num3">
        <text:list-item>
          <text:p text:style-name="P11">awareness of left and right side of their body</text:p>
        </text:list-item>
        <text:list-item>
          <text:p text:style-name="P11">cannot cross middle line so can't cross arms over chest, write on one side of page only</text:p>
        </text:list-item>
      </text:list>
      <text:p text:style-name="P5"/>
      <text:p text:style-name="P4">Lateral dominance :</text:p>
      <text:list xml:id="list40515862" text:continue-numbering="true" text:style-name="WW8Num3">
        <text:list-item>
          <text:p text:style-name="P12">use left/right hand/foot also from laterality</text:p>
        </text:list-item>
        <text:list-item>
          <text:p text:style-name="P12">direction of letters</text:p>
          <text:p text:style-name="P12"/>
        </text:list-item>
      </text:list>
      <text:p text:style-name="P3">QUESTION 3.1 – Define disability – PG 143</text:p>
      <text:p text:style-name="No_20_Spacing"><text:soft-page-break/>Visual disability</text:p>
      <text:list xml:id="list279622836467576755" text:style-name="WW8Num18">
        <text:list-item>
          <text:p text:style-name="P18">Shuts or covers one eye</text:p>
        </text:list-item>
        <text:list-item>
          <text:p text:style-name="P18">Blinks more than usual / irritable when doing close work</text:p>
        </text:list-item>
        <text:list-item>
          <text:p text:style-name="P18">Unable to see distant things clearly</text:p>
        </text:list-item>
        <text:list-item>
          <text:p text:style-name="P18">Squints eyelids together and often frowns</text:p>
        </text:list-item>
        <text:list-item>
          <text:p text:style-name="P18">Loses place frequently when reading</text:p>
        </text:list-item>
      </text:list>
      <text:p text:style-name="No_20_Spacing"/>
      <text:p text:style-name="P1">Causative Factors</text:p>
      <text:list xml:id="list3030377475477973048" text:style-name="WW8Num6">
        <text:list-item>
          <text:p text:style-name="P20">Intrinsic such as physical &amp; physiological.</text:p>
        </text:list-item>
        <text:list-item>
          <text:p text:style-name="P19"><text:span text:style-name="T2">refraction errors</text:span><text:span text:style-name="T1">. </text:span></text:p>
        </text:list-item>
        <text:list-item>
          <text:p text:style-name="P21">Myopia-nearsightedness that causes him to see better close up. </text:p>
        </text:list-item>
        <text:list-item>
          <text:p text:style-name="P21">Hyperopia-farsightedness that causes the learner to see better at a distance </text:p>
        </text:list-item>
        <text:list-item>
          <text:p text:style-name="P21">Nystagmus could also be a hidden cause as the to-and-fro movements of the eyes are more severe during concentration on near vision activities, ie. writing in a workbook. As the learner is not facing the teacher during this activity this visual barrier can go undetected</text:p>
        </text:list-item>
      </text:list>
      <text:p text:style-name="No_20_Spacing"/>
      <text:p text:style-name="P1">Teacher assistance</text:p>
      <text:list xml:id="list2974901632981041518" text:style-name="WW8Num26">
        <text:list-item>
          <text:p text:style-name="P22">Classroom assistance : sharpen other senses, move learner in classroom, large print, tape recordings, remove dangerous objects</text:p>
        </text:list-item>
        <text:list-item>
          <text:p text:style-name="P22">Socio-emotional development : encourage interactive playing, boost self-confidence</text:p>
        </text:list-item>
        <text:list-item>
          <text:p text:style-name="P22">Orientation and mobility</text:p>
        </text:list-item>
        <text:list-item>
          <text:p text:style-name="P22">Physical development : <text:s/>sound/motor, release pent-up emotions, correct posture</text:p>
        </text:list-item>
        <text:list-item>
          <text:p text:style-name="P13">Language stimulation</text:p>
        </text:list-item>
        <text:list-item>
          <text:p text:style-name="P13">Textbooks recorded on to tapes</text:p>
        </text:list-item>
        <text:list-item>
          <text:p text:style-name="P13">Open/closed door is a safety hazard</text:p>
        </text:list-item>
        <text:list-item>
          <text:p text:style-name="P23">Albinism – away from glare, curtains, hat</text:p>
        </text:list-item>
      </text:list>
      <text:p text:style-name="P3"/>
      <text:p text:style-name="P2">QUESTION 3.2 – Cerebral palsy – PG 174</text:p>
      <text:list xml:id="list7523192604093323227" text:style-name="WW8Num4">
        <text:list-item>
          <text:p text:style-name="P24">Neurological condition directly related to pathological/abnormal condition of the brain</text:p>
        </text:list-item>
        <text:list-item>
          <text:p text:style-name="P24">Permanent </text:p>
        </text:list-item>
        <text:list-item>
          <text:p text:style-name="P24">persistent but not unchanging disorder of posture and movement due to dysfunction of the brain before it's growth and development is completed</text:p>
          <text:p text:style-name="P24"/>
        </text:list-item>
      </text:list>
      <text:p text:style-name="P3">QUESTION 3.3 - <text:s/>Assistance for physical impairment in classroom – PG 179</text:p>
      <text:list xml:id="list8553749744296551904" text:style-name="WW8Num22">
        <text:list-item>
          <text:p text:style-name="P25">Arrange furniture to move freely. <text:s/>Washbasin and toilet easily accessible</text:p>
        </text:list-item>
        <text:list-item>
          <text:p text:style-name="P25">Store apparatus and position activities in places where learners can reach them</text:p>
        </text:list-item>
        <text:list-item>
          <text:p text:style-name="P25">Organise floor and table games can manage and encourage participation</text:p>
        </text:list-item>
        <text:list-item>
          <text:p text:style-name="P25">Provide aids where necessary so learners can help themselves</text:p>
        </text:list-item>
        <text:list-item>
          <text:p text:style-name="P25">Encourage to be independent giving opportunity to do things unaided</text:p>
        </text:list-item>
        <text:list-item>
          <text:p text:style-name="P25">Give tasks and responsibilities with due regard to physical abilities</text:p>
        </text:list-item>
        <text:list-item>
          <text:p text:style-name="P25">Encourage to use disabled limbs</text:p>
        </text:list-item>
        <text:list-item>
          <text:p text:style-name="P25">Secure space to explore confidently</text:p>
        </text:list-item>
        <text:list-item>
          <text:p text:style-name="P25">Join in all activities</text:p>
        </text:list-item>
        <text:list-item>
          <text:p text:style-name="P25">Introduce aids to rest of class</text:p>
        </text:list-item>
        <text:list-item>
          <text:p text:style-name="P25">Move around freely</text:p>
        </text:list-item>
        <text:list-item>
          <text:p text:style-name="P25">Medication taken regularly</text:p>
        </text:list-item>
        <text:list-item>
          <text:p text:style-name="P25">Typewriter for handwriting difficulties</text:p>
        </text:list-item>
        <text:list-item>
          <text:p text:style-name="P25">Long absences and time to catch up work</text:p>
        </text:list-item>
        <text:list-item>
          <text:p text:style-name="P25">Tests/exams orally for those who write slow</text:p>
        </text:list-item>
        <text:list-item>
          <text:p text:style-name="P25">Disregard spelling errors</text:p>
        </text:list-item>
        <text:list-item>
          <text:p text:style-name="P25">Restrict distracting incidents</text:p>
        </text:list-item>
        <text:list-item>
          <text:p text:style-name="P14"><text:soft-page-break/>Washing facilities in classroom (hands on wheelchair)</text:p>
        </text:list-item>
      </text:list>
      <text:p text:style-name="P3"/>
      <text:p text:style-name="P3">QUESTION 4.1 – Autism – TUT 104</text:p>
      <text:p text:style-name="P5">Never tell parents that their child is autistic, they need to seek advice from professionals (know the symptoms)</text:p>
      <text:p text:style-name="P5"/>
      <text:p text:style-name="P3">QUESTION 4.2 – Triad of Impairments – TUT 104</text:p>
      <text:p text:style-name="P5">Narrow, repetitive patterns of activities and resistance to change in things which may directly affect the individual person and it manifests with an impairment in the quality of development in the following areas :</text:p>
      <text:list xml:id="list245538729069493670" text:style-name="L1">
        <text:list-item>
          <text:p text:style-name="P15">social interaction</text:p>
        </text:list-item>
        <text:list-item>
          <text:p text:style-name="P15">language and communication</text:p>
        </text:list-item>
        <text:list-item>
          <text:p text:style-name="P15">behaviour and imagination (imaginative play limited/poor, focus on minor /trivial details, pursue activities repetitively and cannot be influenced by suggestions of change, rigid and stereotyped pattern of play, unusual habits such as rocking, inappropriate use of toys, holding on to objects, physical over-activity/extreme under-activitiy, tantrums for no reason, change in routine may cause distress, interests limited, outstanding abilities in relation to overall functioning)</text:p>
        </text:list-item>
        <text:list-item>
          <text:p text:style-name="P15">Additional (little/no eye contact, no real fear of danger, bizarre eating patterns etc)</text:p>
        </text:list-item>
      </text:list>
      <text:p text:style-name="P5"/>
      <text:p text:style-name="P3">QUESTION 4.3 – Down Syndrome definition – TUT 104</text:p>
      <text:list xml:id="list5457951963122370397" text:style-name="L2">
        <text:list-item>
          <text:p text:style-name="P16">Result of an oddity of genes in the twenty first chromosome</text:p>
        </text:list-item>
        <text:list-item>
          <text:p text:style-name="P16">Slow rate of learning and other physical symptoms</text:p>
        </text:list-item>
        <text:list-item>
          <text:p text:style-name="P16">Very lovable persons and are therefore sometimes referred to as 'children of heaven'</text:p>
        </text:list-item>
        <text:list-item>
          <text:p text:style-name="P16">Assist learner by </text:p>
        </text:list-item>
      </text:list>
      <text:p text:style-name="P5"/>
      <text:p text:style-name="P3">QUESTION 4.4 – Down Syndrome Motor skill problems and activities – TUT 104</text:p>
      <text:p text:style-name="P5">Poor manipulation skills due to Hypotonia, shorter limbs, reduced stamina</text:p>
      <text:p text:style-name="P5">Handwriting may be oversized/undersized, sketchy/light – use alternate tasks for recording,</text:p>
      <text:p text:style-name="P5">Manual skills may be less accurate – use large/adapted equipment</text:p>
      <text:p text:style-name="P5">Slow at drawing up tables – reduce amount of work expected, provide proformas in a larger size</text:p>
      <text:p text:style-name="P5"/>
      <text:p text:style-name="P3">QUESTION 5.1 – Characteristics of hearing disability – PG 153</text:p>
      <text:p text:style-name="No_20_Spacing">Aural Disability</text:p>
      <text:list xml:id="list1800784289156015093" text:style-name="WW8Num12">
        <text:list-item>
          <text:p text:style-name="P26">turns head to listen</text:p>
        </text:list-item>
        <text:list-item>
          <text:p text:style-name="P26">watches the teachers lips</text:p>
        </text:list-item>
        <text:list-item>
          <text:p text:style-name="P26">finds it difficult to locate the sound</text:p>
        </text:list-item>
        <text:list-item>
          <text:p text:style-name="P26">speaks monotonously</text:p>
        </text:list-item>
        <text:list-item>
          <text:p text:style-name="P26">experiences problems with auditory memory</text:p>
        </text:list-item>
      </text:list>
      <text:p text:style-name="No_20_Spacing"/>
      <text:p text:style-name="P1">Causative Factors</text:p>
      <text:list xml:id="list40538589" text:continue-numbering="true" text:style-name="WW8Num12">
        <text:list-item>
          <text:p text:style-name="P10">conductive hearing loss</text:p>
        </text:list-item>
        <text:list-item>
          <text:p text:style-name="P26">blockage by superfluous secretion of wax/hardening of wax</text:p>
        </text:list-item>
        <text:list-item>
          <text:p text:style-name="P26">blockage of auditory canal by an object</text:p>
        </text:list-item>
        <text:list-item>
          <text:p text:style-name="P26">external otitis</text:p>
        </text:list-item>
        <text:list-item>
          <text:p text:style-name="P26">inflammation of the middle ear (otitis media)</text:p>
        </text:list-item>
        <text:list-item>
          <text:p text:style-name="P10">sensorineural hearing loss </text:p>
        </text:list-item>
        <text:list-item>
          <text:p text:style-name="P26">congenital deafness is hereditary</text:p>
        </text:list-item>
        <text:list-item>
          <text:p text:style-name="P26">antenatal injury <text:s/>to auditory cells – illness contracted by mother</text:p>
        </text:list-item>
        <text:list-item>
          <text:p text:style-name="P26">oxygen deficiency or use of instruments perinatal and postnatal</text:p>
        </text:list-item>
        <text:list-item>
          <text:p text:style-name="P26"><text:soft-page-break/>illness with high fever (encephalitis, measles etc)</text:p>
        </text:list-item>
        <text:list-item>
          <text:p text:style-name="P26">use of drugs</text:p>
        </text:list-item>
      </text:list>
      <text:p text:style-name="No_20_Spacing"/>
      <text:p text:style-name="P1">Teacher Assistance</text:p>
      <text:list xml:id="list40532519" text:continue-numbering="true" text:style-name="WW8Num12">
        <text:list-item>
          <text:p text:style-name="P26">overhead projector</text:p>
        </text:list-item>
        <text:list-item>
          <text:p text:style-name="P26">speak clearly in a normal tone</text:p>
        </text:list-item>
        <text:list-item>
          <text:p text:style-name="P26">use visual signals to gain learners attention</text:p>
        </text:list-item>
        <text:list-item>
          <text:p text:style-name="P26">rephrase questions or content</text:p>
        </text:list-item>
        <text:list-item>
          <text:p text:style-name="P26">test directions, lectures in writing</text:p>
        </text:list-item>
        <text:list-item>
          <text:p text:style-name="P26">que learner to show someone is talking over the intercom</text:p>
        </text:list-item>
        <text:list-item>
          <text:p text:style-name="P26">present words and spelling in sentences</text:p>
        </text:list-item>
        <text:list-item>
          <text:p text:style-name="P26">visual signal to alert dangerous situations</text:p>
        </text:list-item>
        <text:list-item>
          <text:p text:style-name="P26">limit movement and unnecessary gestures</text:p>
        </text:list-item>
        <text:list-item>
          <text:p text:style-name="P17">look up difficult-to-pronounce words in their dictionary</text:p>
        </text:list-item>
      </text:list>
      <text:p text:style-name="P5"/>
      <text:p text:style-name="P3">QUESTION 6 – School factors for barriers of learning <text:span text:style-name="T3">?????</text:span></text:p>
      <text:p text:style-name="No_20_Spacing">Inflexible curriculum</text:p>
      <text:p text:style-name="No_20_Spacing"/>
      <text:p text:style-name="No_20_Spacing">Poor teaching</text:p>
      <text:p text:style-name="No_20_Spacing"/>
      <text:p text:style-name="No_20_Spacing">Lack of resources</text:p>
      <text:p text:style-name="No_20_Spacing"/>
      <text:p text:style-name="No_20_Spacing">School environment</text:p>
      <text:p text:style-name="No_20_Spacing"/>
      <text:p text:style-name="No_20_Spacing">Language of learning and teaching</text:p>
      <text:p text:style-name="No_20_Spacing"/>
      <text:p text:style-name="No_20_Spacing">School organisation</text:p>
      <text:p text:style-name="No_20_Spacing"/>
      <text:p text:style-name="No_20_Spacing">Crowded classrooms</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western" style:family="paragraph" style:parent-style-name="Standard">
      <style:paragraph-properties fo:margin-top="0.494cm" fo:margin-bottom="0.203cm"/>
      <style:text-properties fo:color="#000000" style:font-name="Calibri" style:font-name-asian="Times New Roman" style:font-name-complex="Times New Roman"/>
    </style:style>
    <style:style style:name="Normal_20__28_Web_29_" style:display-name="Normal (Web)" style:family="paragraph" style:parent-style-name="Standard">
      <style:paragraph-properties fo:margin-top="0.494cm" fo:margin-bottom="0.203cm"/>
      <style:text-properties fo:color="#000000" style:font-name="Times New Roman" fo:font-size="12pt" style:font-name-asian="Times New Roman" style:font-size-asian="12pt" style:font-name-complex="Times New Roman" style:font-size-complex="12pt"/>
    </style:style>
    <style:style style:name="Default_7e_LT_7e_Gliederung_20_1" style:display-name="Default~LT~Gliederung 1"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Default_7e_LT_7e_Gliederung_20_3" style:display-name="Default~LT~Gliederung 3" style:family="paragraph" style:parent-style-name="Default_7e_LT_7e_Gliederung_20_2">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language="en" fo:country="GB"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alibri" style:font-name-asian="Calibri" style:font-name-complex="Times New Roman"/>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3-09-16T15:21:00</meta:creation-date>
    <dc:creator>Jason Rusch</dc:creator>
    <dc:date>2013-11-15T20:38:21.65</dc:date>
    <meta:editing-cycles>8</meta:editing-cycles>
    <meta:editing-duration>PT7H37M54S</meta:editing-duration>
    <meta:generator>OpenOffice/4.0.0$Win32 OpenOffice.org_project/400m3$Build-9702</meta:generator>
    <meta:document-statistic meta:table-count="0" meta:image-count="0" meta:object-count="0" meta:page-count="4" meta:paragraph-count="143" meta:word-count="1059" meta:character-count="6272"/>
  </office:meta>
</office:document-meta>
</file>